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Boerenburgerweg 35-37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 Holland maakt namens het college van burgemeester en wethouders van de gemeente Noordwijk bekend, dat zij een omgevingsvergunning met toepassing van artikel 2.12 lid 1 sub a onder 3 Wabo op 25 juli 2017 hebben verleend voor de bouw van twee woningen aan de Boerenburgerweg 35-37 (registratienummer 2016000378).</text:p>
            <text:p text:style-name="last-al">De bekendmaking is tevens in te zien bij de bekendmakingen op de gemeentelijke website <text:a xlink:href="http://www.noordwijk.nl/" xlink:type="simple">www.noordwijk.nl</text:a> of via de website www.ruimtelijkeplann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Boerenburgerweg 35-37 te Noord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1</meta:user-defined>
    <meta:user-defined meta:name="OVERHEIDop.publicationIssue">43838</meta:user-defined>
    <meta:user-defined meta:name="OVERHEIDop.StcrtID/DC.identifier">stcrt-2017-43838</meta:user-defined>
    <meta:user-defined meta:name="OVERHEID.TaxonomieBeleidsagenda/OVERHEID.category">Huisvesting | Organisatie en beleid</meta:user-defined>
    <meta:user-defined meta:name="OVERHEIDop.referentienummer">2016000378</meta:user-defined>
    <meta:user-defined meta:name="DCTERMS.abstract">Bekendmaking omgevingsvergunning Boerenburgerweg 35-37 te Noord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PR</meta:user-defined>
    <meta:user-defined meta:name="OVERHEIDop.woonplaats">Noordwijk</meta:user-defined>
    <meta:user-defined meta:name="OVERHEIDop.straatnaam">Boerenburg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935 472746</meta:user-defined>
    <meta:user-defined meta:name="OVERHEIDop.versieInformatie"/>
  </office:meta>
</office:document-meta>
</file>