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ei- en Boeicopseweg 113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Zederik maakt, op grond van artikel 3.8 lid 1 van de Wet ruimtelijke ordening, bekend dat het ontwerpbestemmingsplan Hei- en Boeicopseweg 113 vanaf 28 juli 2017 zes weken ter inzage ligt bij de afdeling Publiekszaken in het gemeentehuis van Zederik. Ook kunt u de documenten vinden op de website van de gemeente, www.zederik.nl/bestemmingsplannen en via www.ruimtelijkeplannen.nl.</text:p>
            <text:p text:style-name="common-al">Het ontwerp betreft de realisatie van een bedrijfsloods en een nieuwe uitrit bij het hoveniersbedrijf aan de Hei en Boeicopseweg 113 te Hei- en Boeicop.</text:p>
            <text:p text:style-name="last-al">Tijdens de inzagetermijn kunt u schriftelijk (geen e-mail) of mondeling zienswijzen indienen. Dat betekent dat u uw mening over dit voorgenomen besluit kunt geven. Schriftelijke zienswijzen kunt u sturen naar het college van de gemeente Zederik, Postbus 1, 4230 BA Meerkerk. Voor mondelinge zienswijzen kunt u contact opnemen met de afdeling Ontwikkeling, Team VROME, telefoon (0183) 35 65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2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Hei- en Boeicopseweg 113 ter inza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8</meta:user-defined>
    <meta:user-defined meta:name="OVERHEIDop.publicationIssue">43820</meta:user-defined>
    <meta:user-defined meta:name="OVERHEIDop.StcrtID/DC.identifier">stcrt-2017-43820</meta:user-defined>
    <meta:user-defined meta:name="OVERHEID.TaxonomieBeleidsagenda/OVERHEID.category">Ruimte en infrastructuur | Organisatie en beleid</meta:user-defined>
    <meta:user-defined meta:name="OVERHEID.Gemeente/DC.spatial">Zederik</meta:user-defined>
    <meta:user-defined meta:name="OVERHEIDop.Ruimtelijkplan/OVERHEIDop.bekendmakingBetreffendePlan">NL.IMRO.0707.BPHEIHenBweg11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126RG 117</meta:user-defined>
    <meta:user-defined meta:name="OVERHEIDop.woonplaats">Hei- en Boeicop</meta:user-defined>
    <meta:user-defined meta:name="OVERHEIDop.straatnaam">Hei- en Boeicop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validatierapport|exb-2017-32417</meta:user-defined>
    <meta:user-defined meta:name="OVERHEIDop.externeBijlage">Bestemmingsplan|exb-2017-32418</meta:user-defined>
    <meta:user-defined meta:name="OVERHEID.EPSG28992/DC.spatial">133059 439627</meta:user-defined>
    <meta:user-defined meta:name="OVERHEIDop.versieInformatie"/>
  </office:meta>
</office:document-meta>
</file>