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Sneevlietstraat 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17956-2017</text:p>
            <text:p text:style-name="common-al">Zwolle, 21 juli 2017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<text:span text:style-name="nadrukvet">22 augustus 2006</text:span><text:span text:style-name="nadrukvet"/><text:span text:style-name="nadrukvet"/>, met kenmerk <text:span text:style-name="nadrukvet">PU06.2482</text:span><text:span text:style-name="nadrukvet"/><text:span text:style-name="nadrukvet"/> een gehandicaptenparkeerplaats is gereserveerd voor de woning aan de <text:span text:style-name="nadrukvet">Sneevlietstraat 15 </text:span><text:span text:style-name="nadrukvet"/><text:span text:style-name="nadrukvet"/>in Zwolle;</text:p>
              </text:list-item>
              <text:list-item text:style-override="id1-3-2-2-1-7-2">
                <text:number>-</text:number>
                <text:p text:style-name="al">dat door verhuizing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>22 augustus 2006</text:span><text:span text:style-name="nadrukvet"/><text:span text:style-name="nadrukvet"/>, met kenmerk <text:span text:style-name="nadrukvet"><text:span text:style-name="nadrukvet">PU06.2482 </text:span></text:span><text:span text:style-name="nadrukvet"/><text:span text:style-name="nadrukvet"/>tot reservering van een gehandicaptenparkeerplaats aan de Sneevlietstraat 15<text:span text:style-name="nadrukvet"/><text:span text:style-name="nadrukvet"/><text:span text:style-name="nadrukvet"/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1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1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1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Sneevlietstraat 15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7</meta:user-defined>
    <meta:user-defined meta:name="OVERHEIDop.publicationIssue">43813</meta:user-defined>
    <meta:user-defined meta:name="OVERHEIDop.StcrtID/DC.identifier">stcrt-2017-43813</meta:user-defined>
    <meta:user-defined meta:name="DCTERMS.alternative">Gemeente Zwolle - intrekking gereserveerde gehandicaptenparkeerplaats - Sneevlietstraat 15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5AK 15</meta:user-defined>
    <meta:user-defined meta:name="OVERHEIDop.woonplaats">Zwolle</meta:user-defined>
    <meta:user-defined meta:name="OVERHEIDop.straatnaam">Sneevlie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856 498702</meta:user-defined>
    <meta:user-defined meta:name="OVERHEIDop.versieInformatie"/>
  </office:meta>
</office:document-meta>
</file>