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Gereserveerde gehandicaptenparkeerplaats bij Dunantstraat 48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7/6492</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ger komt gezien zijn persoonlijke omstandigheden en de plaatselijke situatie bij zijn woning op grond van het gemeentelijk beleid ten aanzien daarvan in aanmerking voor een gehandicaptenparkeerplaats waarop uitsluitend zijn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p text:style-name="considerans.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 voor aanvrag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1-2-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1-2-3">
                    <text:number>3.</text:number>
                    <text:p text:style-name="al">bij sub 1 van dit besluit voorts aan te tekenen, dat gemeentelijke organisatie moet worden geïnformeerd, wanneer op het onderbord in verband met de aanschaf van een andere auto een ander kenteken moet worden vermeld;</text:p>
                    <text:p text:style-name="al"/>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1 augustus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0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0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0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Gereserveerde gehandicaptenparkeerplaats bij Dunantstraat 484</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3809</meta:user-defined>
    <meta:user-defined meta:name="OVERHEIDop.StcrtID/DC.identifier">stcrt-2017-43809</meta:user-defined>
    <meta:user-defined meta:name="DCTERMS.alternative">Gemeente Zoetermeer - Gereserveerde gehandicaptenparkeerplaats - bij Dunantstraat 484</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3XB 456</meta:user-defined>
    <meta:user-defined meta:name="OVERHEIDop.woonplaats">Zoetermeer</meta:user-defined>
    <meta:user-defined meta:name="OVERHEIDop.straatnaam">Dun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649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027 452313</meta:user-defined>
    <meta:user-defined meta:name="OVERHEIDop.versieInformatie"/>
  </office:meta>
</office:document-meta>
</file>