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sbesluit</text:span>
            <text:span text:style-name="nadrukvet"> oplaadpunt elektrische auto</text:span>
            <text:span text:style-name="nadrukvet">’</text:span>
            <text:span text:style-name="nadrukvet">s</text:span>
            <text:span text:style-name="nadrukvet"> Antillenstroom nabij de Kaap Hoornstroom</text:span>
          </text:p>
            <text:p text:style-name="common-al">Wij maken overeenkomstig de artikelen 15 en 18 van de Wegenverkeerswet bekend dat van 27 juli tot en met 7 september 2017 het intrekkingsbesluit oplaadpunt voor elektrische auto’s in de gemeente Huizen ter inzage ligt. Het betreft het intrekken van het besluit tot plaatsing van het oplaadpunt aan de Antillenstroom nabij de Kaap Hoornstroom.</text:p>
            <text:p text:style-name="common-al">
            <text:span text:style-name="nadrukcur">Inhoud besluit </text:span>
          </text:p>
            <text:p text:style-name="common-al">B&amp;W van de gemeente Huizen namen op 8 juni 2017 het verkeersbesluit om een locatie bestemd voor elektrische auto’s aan te wijzen aan de Antillenstroom nabij de Kaap Hoornstroom. Uit nader onderzoek is gebleken dat de locatiekeuze van het oplaadpunt kan leiden tot een verhoogde parkeerdruk in de wijk. Op grond daarvan zijn wij van mening dat het beter is om het verkeersbesluit in te trekken.</text:p>
            <text:p text:style-name="common-al">
            <text:span text:style-name="nadrukcur">Inzien van het besluit</text:span>
          </text:p>
            <text:p text:style-name="common-al">U kunt het intrekkingsbesluit inzien bij het klantcontactpunt (receptie) in het gemeentehuis, Graaf Wichman 10 in Huizen. De openingstijden van het klantcontactpunt zijn: maandag tot en met donderdag van 8:30 tot 17:00 uur, vrijdag van 8:30 tot 16:00 uur.</text:p>
            <text:p text:style-name="common-al">Heeft u vragen over het intrekkingsbesluit? Neemt u dan contact op met de heer J. Luizink van de afdeling Openbare Werken, telefoon (035) 52 81 530. </text:p>
            <text:p text:style-name="common-al">
            <text:span text:style-name="nadrukcur">Indienen </text:span>
            <text:span text:style-name="nadrukcur">bezwaar </text:span>
          </text:p>
            <text:p text:style-name="common-al">Van 27 juli tot en met 7 september 2017 kunt u uw bezwaar op het intrekken van het verkeersbesluit indienen. Uw schriftelijke reactie stuurt u naar: </text:p>
            <text:p text:style-name="common-al">Burgemeester en wethouders van Huizen</text:p>
            <text:p text:style-name="common-al">T.a.v. de bezwaarschriftencommissie </text:p>
            <text:p text:style-name="common-al">Postbus 5</text:p>
            <text:p text:style-name="common-al">1270 AA  Huizen</text:p>
            <text:p text:style-name="common-al">Het bezwaarschrift moet voorzien zijn van een datum, uw naam, adres en handtekening, evenals een omschrijving van het besluit waartegen het bezwaar is gericht en de reden(en) van bezwaar. </text:p>
            <text:p text:style-name="last-al">Het indienen van een bezwaarschrift schorst niet de inwerkingtreding van het besluit. Als u de inwerkingtreding wilt opschorten, dan kunt u - naast het indienen van een bezwaarschrift - een verzoek tot het treffen van een voorlopige voorziening doen. Het besluit treedt dan niet in werking voordat op dit verzoek is beslist. Een verzoek om voorlopige voorziening richt u aan de voorzieningenrechter van de rechtbank. Adres: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802</meta:user-defined>
    <meta:user-defined meta:name="OVERHEIDop.StcrtID/DC.identifier">stcrt-2017-43802</meta:user-defined>
    <meta:user-defined meta:name="DCTERMS.alternative">Gemeente Huizen - Intrekken besluit elektrisch laden - Antillenstroom</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CL 49</meta:user-defined>
    <meta:user-defined meta:name="OVERHEIDop.woonplaats">Huizen</meta:user-defined>
    <meta:user-defined meta:name="OVERHEIDop.straatnaam">Antillenstroo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564 479968</meta:user-defined>
    <meta:user-defined meta:name="OVERHEIDop.versieInformatie"/>
  </office:meta>
</office:document-meta>
</file>