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algemene bepalingen omgevingsrecht (Wabo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iddels uitgebreide voorbereidingsprocedure</text:p>
            <text:p text:style-name="common-al">(artikel 3.10 Wabo)</text:p>
            <text:p text:style-name="common-al"/>
            <text:p text:style-name="common-al">Burgemeester en wethouders zijn voornemens om met toepassing van artikel 2.12, lid 1 sub a 3<text:span text:style-name="sup">0</text:span> Wabo af te wijken van het bestemmingsplan en voor de hieronder genoemde deelactiviteiten, met toepassing van de uitgebreide voorbereidingsprocedure, een omgevingsvergunning te verlenen. </text:p>
            <text:p text:style-name="common-al">De aanvraag betreft het perceel Sint Josephstraat 171 (kavel 6, Plaats J) in Dongen en voorziet in de volgende deelactiviteiten:</text:p>
            <text:p text:style-name="common-al">- het (ver)bouwen van een bouwwerk;</text:p>
            <text:p text:style-name="common-al">- het gebruiken van gronden of bouwwerken in strijd met het bestemmingsplan.</text:p>
            <text:p text:style-name="common-al">Het ontwerpbesluit en de daarop betrekking hebbende stukken liggen vanaf vrijdag 28 juli 2017 tot en met donderdag 7 september 2017 tijdens de openingstijden ter inzage bij de balie Bouwen en Milieu in de Publiekshal van het gemeentehuis. De stukken zijn tevens in te zien via www.dongen.nl / Omgevingsvergunning / Sint Josephstraat 171.</text:p>
            <text:p text:style-name="last-al">Gedurende deze zes weken kan een ieder bij het college van burgemeester en wethouders op de volgende wijze een zienswijze naar voren brengen:</text:p>
            <text:list text:style-name="id1-3-2-1-1-10">
              <text:list-item text:style-override="id1-3-2-1-1-10-1">
                <text:number>1.</text:number>
                <text:p text:style-name="al">schriftelijk (ter attentie van: burgemeester en wethouders van Dongen, Postbus 10153, 5100 GE in Dongen), onder vermelding van “Zienswijze ontwerpbesluit Sint Josephstraat 171 (zaaknummer 00033021)". U kunt uw reactie ook per email aanleveren via </text:p>
              </text:list-item>
              <text:list-item text:style-override="id1-3-2-1-1-10-2">
                <text:number>2.</text:number>
                <text:p text:style-name="al">mondeling, na het maken van een afspraak met de behandelend ambtenaar van het team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ngen, </text:span>
            <text:span text:style-name="datum">27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78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78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78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algemene bepalingen omgevingsrecht (Wabo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7</meta:user-defined>
    <meta:user-defined meta:name="OVERHEIDop.publicationIssue">43782</meta:user-defined>
    <meta:user-defined meta:name="OVERHEIDop.StcrtID/DC.identifier">stcrt-2017-4378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6.OABP20170014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ngen</meta:user-defined>
    <meta:user-defined meta:name="OVERHEID.PostcodeHuisnummer/OVERHEIDop.postcodeHuisnummer">5104ED 167</meta:user-defined>
    <meta:user-defined meta:name="OVERHEIDop.woonplaats">Dongen</meta:user-defined>
    <meta:user-defined meta:name="OVERHEIDop.straatnaam">Sint Joseph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4340 404058</meta:user-defined>
    <meta:user-defined meta:name="OVERHEIDop.versieInformatie"/>
  </office:meta>
</office:document-meta>
</file>