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Bouwhoogten Hendrik de Jonghstraat,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ouwhoogten Hendrik de Jonghstraat, Haarsteeg’.</text:p>
            <text:p text:style-name="common-al">Het plangebied wordt gevormd door de nieuwbouwkavels aan de Hendrik de Jonghstraat in Haarsteeg. Dit betreft een woningbouwproject met vrije kavels die al deels bebouwd zijn.</text:p>
            <text:p text:style-name="common-al">Al enkele jaren ontwikkelen onze gemeente en Ruimte-voor-Ruimte een woningbouwproject aan de Hendrik de Jonghstraat in Haarsteeg. Voor het plan is in het verleden het bestemmingsplan ‘Willy van den Berkstraat’ vastgesteld. Door een algemene ontheffingsmogelijkheid in dat plan was het mogelijk om met 10% van de maximum bouwhoogten af te wijken. Het meest recente en nu geldende bestemmingsplan ‘Haarsteeg’ bevat deze ontheffingsmogelijkheid niet meer en daarmee zijn de bouwmogelijkheden beperkt. Het is daarom gewenst de verdwenen bouwmogelijkheid terug te brengen. Hiervoor is nu een omgevingsvergunning met uitgebreide procedure conform de Wet algemene bepalingen omgevingsrecht (Wabo) aangevraagd. Daarmee is het mogelijk af te wijken van het bestemmingsplan.</text:p>
            <text:p text:style-name="common-al">
            <text:span text:style-name="nadrukvet">Inzage</text:span>
          </text:p>
            <text:p text:style-name="common-al">De ontwerpomgevingsvergunning ligt met de bijbehorende stukken met ingang van 27 juli 2017 gedurende zes weken ter inzage. U kunt de stukken tijdens openingstijden inzien in het gemeentehuis in Vlijmen. Een digitale versie van de ontwerpomgevingsvergunning is raadpleegbaar via www.heusden.nl.</text:p>
            <text:p text:style-name="common-al">
            <text:span text:style-name="nadrukvet">Zienswijze</text:span>
          </text:p>
            <text:p text:style-name="common-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het zaaknummer 507038 vermelden. Wilt u mondeling reageren, of wenst u informatie, dan kunt u contact opnemen met Marco Molijn via het telefoonnummer 073 - 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ouwhoogten Hendrik de Jonghstraat, Haarsteeg</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768</meta:user-defined>
    <meta:user-defined meta:name="OVERHEIDop.StcrtID/DC.identifier">stcrt-2017-43768</meta:user-defined>
    <meta:user-defined meta:name="OVERHEID.TaxonomieBeleidsagenda/OVERHEID.category">Ruimte en infrastructuur | Organisatie en beleid</meta:user-defined>
    <meta:user-defined meta:name="OVERHEIDop.referentienummer">00507038 </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meta:user-defined>
    <meta:user-defined meta:name="OVERHEIDop.woonplaats">Haarsteeg</meta:user-defined>
    <meta:user-defined meta:name="OVERHEIDop.straatnaam">Hendrik de Jong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plangebied|exb-2017-32341</meta:user-defined>
    <meta:user-defined meta:name="OVERHEID.EPSG28992/DC.spatial">142170 413886</meta:user-defined>
    <meta:user-defined meta:name="OVERHEIDop.versieInformatie"/>
  </office:meta>
</office:document-meta>
</file>