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Begraafplaats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2 januari 2017 gewijzigd heeft vastgesteld het bestemmingsplan Begraafplaats Ouddorp als vervat in het GML-bestand NL.IMRO.1924.ODBegraafplaats-BP30 met de bijbehorende regels.</text:p>
            <text:p text:style-name="tussenkopcur">
            <text:span text:style-name="nadrukvet">Plangebied</text:span>
          </text:p>
            <text:p text:style-name="common-al">Het plangebied is gelegen achter Dirkdoensweg 19-35 in Ouddorp. Het bestemmingsplan voorziet in het realiseren van een nieuwe begraafplaats. Het bestemmingsplan Begraafplaats Ouddorp biedt het planologische juridische kader om deze ontwikkeling mogelijk te maken.</text:p>
            <text:p text:style-name="common-al">De wijziging ten opzichte van het ontwerpbestemmingsplan heeft betrekking op het toevoegen van een regel waarmee het aantal plechtigheden dat per dag mag plaatsvinden geregeld wordt.  </text:p>
            <text:p text:style-name="tussenkopcur">
            <text:span text:style-name="nadrukvet">Inzage</text:span>
          </text:p>
            <text:p text:style-name="common-al">De stukken kunt u inzien met ingang van 25 januari 2017 tot en met 7 maart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Begraafplaats Ouddorp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elanghebbenden die bezwaren hebben tegen de door de raad aangebrachte wijzigingen ten opzichte van het ontwerpbestemmingsplan.</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M.P. Hoogmoed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Begraafplaats Ouddorp</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376</meta:user-defined>
    <meta:user-defined meta:name="OVERHEIDop.StcrtID/DC.identifier">stcrt-2017-4376</meta:user-defined>
    <meta:user-defined meta:name="OVERHEID.TaxonomieBeleidsagenda/OVERHEID.category">Ruimte en infrastructuur | Organisatie en beleid</meta:user-defined>
    <meta:user-defined meta:name="OVERHEIDop.Ruimtelijkplan/OVERHEIDop.bekendmakingBetreffendePlan">NL.IMRO.1924.ODBegraafplaats-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meta:user-defined>
    <meta:user-defined meta:name="OVERHEIDop.woonplaats">Ouddorp</meta:user-defined>
    <meta:user-defined meta:name="OVERHEIDop.straatnaam">Dirkdo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430 425697</meta:user-defined>
    <meta:user-defined meta:name="OVERHEIDop.versieInformatie"/>
  </office:meta>
</office:document-meta>
</file>