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Uitwerkingsplan Klingelenberg fase 2c te Tuil’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ontwerpbestemmingsplan ‘Uitwerkingsplan Klingelenberg fase 2c te Tuil’ ter inzage ligt. Dit in overeenstemming met artikel 3.8 van de Wet ruimtelijke ordening en artikel 3:12 Algemene wet bestuursrecht.</text:p>
            <text:p text:style-name="common-al"/>
            <text:p text:style-name="common-al">Het plan betreft de ontwikkeling van maximaal 39 woningen ten zuiden van het projectgebied Klingelenberg Noord aan de oostzijde van het dorp Tuil.</text:p>
            <text:p text:style-name="common-al"/>
            <text:p text:style-name="common-al">
            <text:span text:style-name="nadrukvet">Het ontwerpbestemmingsplan inzien</text:span>
          </text:p>
            <text:p text:style-name="common-al">Het ontwerpbestemmingsplan betreft de uitwerking van het bestemmingsplan ‘Klingelenberg Noord’. Met dit uitwerkingsplan wordt de realisatie van maximaal 39 woningen mogelijk gemaakt in het projectgebied Klingelenberg Noord. Het plan ligt van 4 augustus 2017 tot en met 14 september 2017 voor iedereen ter inzage in het gemeentehuis. Het plan is te raadplegen op de website www.ruimtelijkeplannen.nl via planID: NL.IMRO.0304.klingelenberg2fc-1702. 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3 augustus 2017</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5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5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5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Uitwerkingsplan Klingelenberg fase 2c te Tuil’ gemeente Neerijnen</meta:user-defined>
    <meta:user-defined meta:name="OVERHEIDop.doctype">Officiële Publicaties, versie 1.1</meta:user-defined>
    <meta:user-defined meta:name="DCTERMS.W3CDTF/OVERHEIDop.jaargang">2017</meta:user-defined>
    <meta:user-defined meta:name="DCTERMS.W3CDTF/DCTERMS.available">2017-08-03</meta:user-defined>
    <meta:user-defined meta:name="OVERHEIDop.publicationIssue">43759</meta:user-defined>
    <meta:user-defined meta:name="OVERHEIDop.StcrtID/DC.identifier">stcrt-2017-43759</meta:user-defined>
    <meta:user-defined meta:name="OVERHEID.TaxonomieBeleidsagenda/OVERHEID.category">Huisvesting | Organisatie en beleid</meta:user-defined>
    <meta:user-defined meta:name="OVERHEIDop.Ruimtelijkplan/OVERHEIDop.bekendmakingBetreffendePlan">NL.IMRO.0304.klingelenberg2fc-17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76BW 21</meta:user-defined>
    <meta:user-defined meta:name="OVERHEIDop.woonplaats">Tuil</meta:user-defined>
    <meta:user-defined meta:name="OVERHEIDop.straatnaam">Hav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341 426232</meta:user-defined>
    <meta:user-defined meta:name="OVERHEIDop.versieInformatie"/>
  </office:meta>
</office:document-meta>
</file>