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Laag Nieuwkoop 30 in Kockengen <text:span text:style-name="nadrukvet">en Ontwerpbesluit hogere waarden Wet geluidhinder</text:spa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27 januari tot en met donderdag 9 maart 2017 het ontwerpbesluit omgevingsvergunning Laag Nieuwkoop 30 te Kockengen ter inzage ligt.</text:p>
            <text:p text:style-name="common-al">
            <text:span text:style-name="nadrukvet">
              <text:span text:style-name="nadrukcur">Inhoud</text:span>
            </text:span>
          </text:p>
            <text:p text:style-name="common-al">Op de locatie Laag Nieuwkoop 30 te Kockengen, ook bekend als ‘Baron van Nagel Hoeve’, wordt een biologische melkveehouderij geëxploiteerd. Met deze omgevingsvergunning worden in de bestaande stal grenzend aan de bedrijfswoning vier woningen ten behoeve van eenzame ouderen gerealiseerd. Omdat het geluidsniveau op de gevels van de vier woningen, vanwege het spoorwegverkeer op het traject Woerden-Breukelen, hoger is dan de wettelijke voorkeurswaarde in de Wgh maakt het college gebruik van de in de Wgh genoemde mogelijkheid ontheffing te verlenen van deze voorkeurswaarde. Daartoe is het Ontwerpbesluit hogere waarden Wgh opgesteld.</text:p>
            <text:p text:style-name="common-al">
            <text:span text:style-name="nadrukvet">
              <text:span text:style-name="nadrukcur">Inzien</text:span>
            </text:span>
          </text:p>
            <text:p text:style-name="common-al">Het ontwerpbesluit (NL.IMRO.1904.OVLgNieuwkoop30KKG-OW01) is vanaf vrijdag 27 januari 2017 te raadplegen op <text:a xlink:href="http://www.ruimtelijkeplannen.nl/web-roo/?planidn=NL.IMRO.1904.BPStationswgNrdMRS-OW01" xlink:type="simple">www.ruimtelijkeplannen.nl</text:a> en na afspraak (14 0346) in te zien bij het Omgevingsloket van de gemeente Stichtse Vecht, Endelhovenlaan 1 in Maarssen (maandag t/m vrijdag van 8:30 tot 17:00 uur). </text:p>
            <text:p text:style-name="common-al">
            <text:span text:style-name="nadrukvet">
              <text:span text:style-name="nadrukcur">Reageren</text:span>
            </text:span>
          </text:p>
            <text:p text:style-name="common-al">Belanghebbenden kunnen vanaf vrijdag 27 januari 2017 gedurende 6 weken schriftelijk (geen e-mail) of mondeling een zienswijze kenbaar maken op zowel het Ontwerpbesluit omgevingsvergunning als Ontwerpbesluit hogere waarden Wgh. Uw schriftelijke zienswijze richt u aan Burgemeester en wethouders van de gemeente Stichtse Vecht, Postbus1212, 3600 BE Maarssen. Voor een mondelinge zienswijze neemt u contact op met de heer J. Gijsen (14 0346).</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7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7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Laag Nieuwkoop 30 in Kockengen en Ontwerpbesluit hogere waarden Wet geluidhinder, Stichtse Vecht</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375</meta:user-defined>
    <meta:user-defined meta:name="OVERHEIDop.StcrtID/DC.identifier">stcrt-2017-4375</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OVLgNieuwkoop30KKG-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8GC 30</meta:user-defined>
    <meta:user-defined meta:name="OVERHEIDop.woonplaats">Kockengen</meta:user-defined>
    <meta:user-defined meta:name="OVERHEIDop.straatnaam">Laag-Nieuwkoop</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671 460240</meta:user-defined>
    <meta:user-defined meta:name="OVERHEIDop.versieInformatie"/>
  </office:meta>
</office:document-meta>
</file>