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edemblik, besluitvorming woningbouwplan 'De Eendragt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16 stelde de gemeenteraad het bestemmingsplan ‘De Eendragt’ vast. Dit bestemmingsplan voorziet in de realisatie van 8 grondgebonden woningen met bijbehorende ontsluitingsweg en parkeerplaatsen op de locatie Oosteinderweg 3-5-7 in Wognum. Het college van burgemeester en wethouders heeft daarnaast op 20 september 2016 voor het woningbouwplan een besluit hogere waarde genomen op grond van de Wet geluidhinder. </text:p>
            <text:p text:style-name="common-al">Beide besluiten lagen tot 7 januari 2017 ter inzage. In die periode konden belanghebbenden beroep instellen bij de Raad van State tegen de besluiten.</text:p>
            <text:p text:style-name="last-al">Tegen de besluiten is geen beroep ingesteld. Dit betekent dat het bestemmingsplan ‘De Eendragt’ en het Besluit hogere waarde op 7 januari 2017 in werking zijn getreden en onherroepelijk zijn ge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7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7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7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mblik, besluitvorming woningbouwplan 'De Eendragt'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25</meta:user-defined>
    <meta:user-defined meta:name="OVERHEIDop.publicationIssue">4373</meta:user-defined>
    <meta:user-defined meta:name="OVERHEIDop.StcrtID/DC.identifier">stcrt-2017-437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20.129907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AA 5</meta:user-defined>
    <meta:user-defined meta:name="OVERHEIDop.woonplaats">Wognum</meta:user-defined>
    <meta:user-defined meta:name="OVERHEIDop.straatnaam">Oosteinde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0752 521574</meta:user-defined>
    <meta:user-defined meta:name="OVERHEIDop.versieInformatie"/>
  </office:meta>
</office:document-meta>
</file>