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ondel, Delbuursterweg 7: aanvraag vergunning veranderen bedrijf ter inzage (OV 20160318/247840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wijzigen van de warmtewisselaar en wijze van ventilatie van pluimveestal 2 en het vervangen van pluimveestal 3 door een geheel nieuwe sta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8 jul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72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7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372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Delbuursterweg 7: aanvraag vergunning veranderen bedrijf ter inzage (OV 20160318/2478409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26</meta:user-defined>
    <meta:user-defined meta:name="OVERHEIDop.publicationIssue">43725</meta:user-defined>
    <meta:user-defined meta:name="OVERHEIDop.StcrtID/DC.identifier">stcrt-2017-43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K 7</meta:user-defined>
    <meta:user-defined meta:name="OVERHEIDop.woonplaats">Sondel</meta:user-defined>
    <meta:user-defined meta:name="OVERHEIDop.straatnaam">Delbuurs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8955 542924</meta:user-defined>
    <meta:user-defined meta:name="OVERHEIDop.versieInformatie"/>
  </office:meta>
</office:document-meta>
</file>