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ooise Kant Fase I &amp; Fase II</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Besluit </text:span>
            <text:span text:style-name="nadrukvet">Dagelijks Bestuur van de Bestuurscommissie van Amsterdam Zuidoost</text:span>
          </text:p>
            <text:p text:style-name="al"/>
            <text:p text:style-name="al">
            <text:span text:style-name="nadrukvet">Datum</text:span>
            <text:span text:style-name="nadrukvet"/>
            <text:span text:style-name="nadrukvet">: </text:span>
            <text:span text:style-name="nadrukvet">12 juli  </text:span>
            <text:span text:style-name="nadrukvet">2017</text:span>
          </text:p>
            <text:p text:style-name="al">
            <text:span text:style-name="nadrukvet">Nr.</text:span>
            <text:span text:style-name="nadrukvet"/>
            <text:span text:style-name="nadrukvet"> : ZO17</text:span>
            <text:span text:style-name="nadrukvet">-</text:span>
            <text:span text:style-name="nadrukvet">05014</text:span>
          </text:p>
            <text:p text:style-name="al"/>
            <text:p text:style-name="al">Het Dagelijks Bestuur van de Bestuurscommissie van Amsterdam Zuidoost;</text:p>
            <text:p text:style-name="al"/>
            <text:p text:style-name="al">Gelet op de bepalingen van de Wegenverkeerswet (WVW 1994), het Reglement verkeersregels en verkeerstekens (RVV 1990), het Besluit administratieve bepalingen voor het wegverkeer (BABW), de Algemene wet bestuursrecht (AWB 1992), de Verordening op de Bestuurs-commissies 2013, het Mandaatbesluit van het Algemeen Bestuur en ondermandaat-besluiten; </text:p>
            <text:p text:style-name="al"/>
            <text:p text:style-name="al"/>
            <text:p text:style-name="al">
            <text:span text:style-name="nadrukvet">Overwegende dat:</text:span>
          </text:p>
            <text:p text:style-name="al"/>
            <text:p text:style-name="al"> de gemeente Amsterdam bezig is met het bouwen van woningen aan de        Gooise Kant, dit is een nieuwe wijk in Amsterdam Zuidoost;</text:p>
            <text:p text:style-name="al"> de nieuwe wijk Gooise Kant in 4 fase wordt gebouwd; </text:p>
            <text:p text:style-name="al"> dit verkeersbesluit betrekking heeft op fase I te weten Gooise Kant 1 - 49 en 2 - 56 en fase II te weten Gooise Kant 51 - 171 en 58 - 184;</text:p>
            <text:p text:style-name="al"> fase I gelegen is tussen het Gulden Kruispad (Noord), Kemminkhorstweg (Oost), Kraaiennestpad (Zuid) en de Gooiseweg (West);</text:p>
            <text:p text:style-name="al"> fase II gelegen is tussen Kraaiennestpad (Noord), water ten westen van Henriette Roland Holsthuis (Oost), Karspeldreef (Zuid) en de Gooiseweg (West);</text:p>
            <text:p text:style-name="al"> de eerste opgeleverde woningen bereikbaar waren via een tijdelijke weg middels verkeersbesluit ZK16000469 van 23 maart 2016;</text:p>
            <text:p text:style-name="al"> de tijdelijke weg die van de Karspeldreef aan de westzijde langs de Gooiseweg naar de Gooise Kant loopt, niet meer nodig is omdat de woningen via een andere weg bereikt moeten worden;</text:p>
            <text:p text:style-name="al"> middels dit verkeersbesluit, verkeersbesluit ZK16000469 (tijdelijke bouw weg Gooise Kant) van 23 maart 2016 wordt ingetrokken;</text:p>
            <text:p text:style-name="al"> middels dit verkeersbesluit, de besluiten III (verkeersbord G12a) en IV (verkeersbord G12b) uit verkeersbesluit ZK16000469 van 23 maart 2016 gelegen tussen het Nelson Mandela en de Gooise Kant  opnieuw vastgesteld worden;</text:p>
            <text:p text:style-name="al"> het gebied wordt ingericht als een parkeerverbodzone middels een separaat verkeersbesluit;</text:p>
            <text:p text:style-name="al"> middels verkeersbesluit 2006001418 van 28 februari 2006 voor dit gebied een 30 km/uur zone is ingesteld;</text:p>
            <text:p text:style-name="al"> middels verkeersbesluit 990001527 van 19 oktober 1999 het Kraaiennestpad is ingericht als fiets/bromfietspad;</text:p>
            <text:p text:style-name="al"> met verkeersbesluit 2006001524 van 13 september 1994 voor de Karspeldreef middels verkeersbord C15 en C16 een gesloten verklaring voor fietsen, bromfietsen, gehandicaptenvoertuigen en voetgangers is ingesteld;</text:p>
            <text:p text:style-name="al"> het viaduct van de Gooiseweg over het Kraaiennestpad een maximale hoogte van 3,44m heeft, hetgeen betekent dat een hoogtebord C19 met de tekst 3.3m wordt geplaatst;</text:p>
            <text:p text:style-name="al"> zodra fase II gereed is, zijnde het gedeelte tussen Kraaiennestpad en Karspeldreef, de tijdelijke ontsluitingsweg tussen Kemminkhorstweg en Gooise Kant opgeheven wordt;</text:p>
            <text:p text:style-name="al"> op het moment dat de tijdelijke ontsluitingsweg tussen Kemminkhorstweg en Gooise Kant opgeheven is de verkeersborden D05r en D05l met onderbord OB54/103 niet meer van kracht zijn en worden verwijderd.</text:p>
            <text:p text:style-name="al"/>
            <text:p text:style-name="al">
            <text:span text:style-name="nadrukvet">Voorts overwegende:</text:span>
          </text:p>
            <text:p text:style-name="al"/>
            <text:p text:style-name="al"> dat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dat overeenkomstig artikel 24 van het BABW is overlegd met de gemandateerde van de Nationale Politie, Regionale Eenheid Amsterdam, heeft verklaard verkeerstechnisch geen bezwaar te hebben tegen het nemen van dit verkeersbesluit;</text:p>
            <text:p text:style-name="al"> dat het betreffende weggedeelte gelegen is binnen de grenzen van de Gemeente Amsterdam.</text:p>
            <text:p text:style-name="al"/>
          </text:section>
        </text:section>
        <text:section text:name="regeling-tekst_id1-3-2-2" text:style-name="regeling-tekst">
          <text:section text:name="tekst_id1-3-2-2-1" text:style-name="tekst">
            <text:p text:style-name="tussenkopcur">Besluit</text:p>
            <text:p text:style-name="common-al">I. Door aan beide zijden van het Kraaiennestpad ter hoogte van de Gooise Kant</text:p>
            <text:p text:style-name="common-al">      de verkeersborden B03 [voorrangskruispunt] te plaatsen conform de modellen van</text:p>
            <text:p text:style-name="common-al">      bijlage I van het Reglement Verkeersregels en Verkeerstekens 1990.</text:p>
            <text:p text:style-name="common-al"/>
            <text:p text:style-name="common-al">II. Door aan beide zijden van de Gooise Kant ter hoogte van het Kraaiennestpad de</text:p>
            <text:p text:style-name="common-al">            verkeersborden B06 [verleen voorrang aan bestuurders op de kruisende weg] </text:p>
            <text:p text:style-name="common-al">            voorzien van een onderbord OB503OB04 [Fietsers en bromfietsers uit beide  </text:p>
            <text:p text:style-name="common-al">            richtingen] te plaatsen conform de modellen van bijlage I van het Reglement</text:p>
            <text:p text:style-name="common-al">            Verkeersregels en Verkeerstekens 1990. Alsmede door het plaatsen van </text:p>
            <text:p text:style-name="common-al">            haaientanden zoals genoemd in artikel 12 BABW onder b VII.</text:p>
            <text:p text:style-name="common-al"/>
            <text:p text:style-name="common-al">III. Door aan beide zijden van het Kraaiennestpad ter hoogte van de onderdoorgang</text:p>
            <text:p text:style-name="common-al">Gooiseweg de verkeersborden C19 [gesloten voor voertuigen die met inbegrip van de lading hoger zijn dan 3,3 meter] te plaatsen, conform de modellen  van </text:p>
            <text:p text:style-name="common-al">bijlage I van het Reglement Verkeersregels en Verkeerstekens 1990.</text:p>
            <text:p text:style-name="common-al"/>
            <text:p text:style-name="common-al">IV. Door in het verlengde van de Kolfschotenstraat naar Gooise Kant, het verkeersbord</text:p>
            <text:p text:style-name="common-al">      D05r [gebod tot het volgen van de rijrichting die op het bord is aangegeven(rechts)]</text:p>
            <text:p text:style-name="common-al">      voorzien van een onderbord OB54/103 [uitgezonderd fietsers en bromfietsers] </text:p>
            <text:p text:style-name="common-al">te plaatsen, conform de modellen van bijlage I van het Reglement Verkeersregels en Verkeertekens 1990.</text:p>
            <text:p text:style-name="common-al"/>
            <text:p text:style-name="common-al">V. Door op de Gooise Kant, afslag richting de Kolfschotenstraat, het verkeersbord D05l</text:p>
            <text:p text:style-name="common-al">      [gebod tot het volgen van de rijrichting die op het bord is aangegeven (links)]</text:p>
            <text:p text:style-name="common-al">      voorzien van een onderbord OB54/103 [uitgezonderd fietsers en bromfietsers]</text:p>
            <text:p text:style-name="common-al">      te plaatsen, conform de modellen van bijlage I van het Reglement Verkeersregels</text:p>
            <text:p text:style-name="common-al">      en Verkeerstekens 1990.</text:p>
            <text:p text:style-name="common-al"/>
            <text:p text:style-name="common-al">VI. Door het verkeersbord G12a [fiets/bromfietspad] en G12b [einde fiets/bromfietspad] </text:p>
            <text:p text:style-name="common-al">      te plaatsen, conform de modellen van bijlage I van het Reglement Verkeersregels </text:p>
            <text:p text:style-name="common-al">      en Verkeerstekens 1990. Dit voor wat betreft aan te leggen fiets/bromfietspad</text:p>
            <text:p text:style-name="common-al">      tussen het Nelson Mandelapark en de Gooise Kant.</text:p>
            <text:p text:style-name="common-al"/>
            <text:p text:style-name="common-al">VII. Met het ingaan van dit verkeersbesluit, verkeersbesluit ZK16000469 van 23 maart 2016 wordt ingetrokken.</text:p>
            <text:p text:style-name="common-al"/>
            <text:p text:style-name="common-al"/>
            <text:p text:style-name="common-al">Zoals aangegeven op de bij dit besluit behorende situatietekening. (zie bijlage I)</text:p>
            <text:p text:style-name="common-al"/>
            <text:p text:style-name="common-al">Het Dagelijks Bestuur van de Bestuurscommissie Amsterdam Zuidoost,</text:p>
            <text:p text:style-name="common-al">Namens deze,</text:p>
            <text:p text:style-name="common-al"/>
            <text:p text:style-name="common-al">Amsterdam, 12 juli 2017</text:p>
            <text:p text:style-name="common-al"/>
            <text:p text:style-name="common-al"/>
            <text:p text:style-name="common-al">Hans Vringer</text:p>
            <text:p text:style-name="common-al">Manager afdeling Schoon en Heel</text:p>
            <text:p text:style-name="common-al"/>
            <text:p text:style-name="common-al"/>
            <text:p text:style-name="tussenkopcur">Bezwaar</text:p>
            <text:p text:style-name="common-al">Bent u het niet eens met dit besluit? En bent u belanghebbende? Dan kunt u een bezwaarschrift indienen. Stuur dit uiterlijk zes weken na de publicatie  van het besluit in de Staatscourant naar:</text:p>
            <text:p text:style-name="common-al">           Dagelijks Bestuur van de Bestuurscommissie Amsterdam Zuidoost,</text:p>
            <text:p text:style-name="common-al">           t.a.v. de afdeling Juridisch Bureau</text:p>
            <text:p text:style-name="common-al">           Postbus 12491</text:p>
            <text:p text:style-name="common-al">           1100 AL Amsterdam</text:p>
            <text:p text:style-name="common-al">In uw bezwaarschrift moeten staan:</text:p>
            <text:p text:style-name="common-al">           - uw naam en adres</text:p>
            <text:p text:style-name="common-al">           - de datum en handtekening</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Dient iemand anders namens u een bezwaarschrift in? Stuur dan een volmacht mee.</text:p>
            <text:p text:style-name="common-al"/>
            <text:p text:style-name="common-al">Het indienen van een bezwaarschrift schorst de werking van dit besluit niet. Het besluit blijft dus gelden. Is dit voor u nadelig en kunt u de afloop van de bezwaarprocedure niet afwachten? Dan kunt u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0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70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70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ooise Kant Fase I &amp; Fase II</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3709</meta:user-defined>
    <meta:user-defined meta:name="OVERHEIDop.StcrtID/DC.identifier">stcrt-2017-43709</meta:user-defined>
    <meta:user-defined meta:name="DCTERMS.alternative">Gemeente Amsterdam - Verkeersbesluit Gooise Kant Fase I &amp; Fase II - Gooise Kan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104MM 27</meta:user-defined>
    <meta:user-defined meta:name="OVERHEIDop.woonplaats">Amsterdam</meta:user-defined>
    <meta:user-defined meta:name="OVERHEIDop.straatnaam">Gooise kan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3</meta:user-defined>
    <meta:user-defined meta:name="OVERHEIDop.verkeersbordcode">B6</meta:user-defined>
    <meta:user-defined meta:name="OVERHEIDop.verkeersbordcode">C19</meta:user-defined>
    <meta:user-defined meta:name="OVERHEIDop.verkeersbordcode">D5</meta:user-defined>
    <meta:user-defined meta:name="OVERHEIDop.verkeersbordcode">G12a</meta:user-defined>
    <meta:user-defined meta:name="OVERHEIDop.verkeersbordcode">G12b</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I|exb-2017-32311</meta:user-defined>
    <meta:user-defined meta:name="OVERHEIDop.externeBijlage">Bijlage I|exb-2017-32312</meta:user-defined>
    <meta:user-defined meta:name="OVERHEID.EPSG28992/DC.spatial">126213 480939</meta:user-defined>
    <meta:user-defined meta:name="OVERHEIDop.versieInformatie"/>
  </office:meta>
</office:document-meta>
</file>