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bouwde kom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de gemeenteraad in haar vergadering van 18 juli 2017 heeft besloten om de bebouwde kom ingevolge de Wegenverkeerswet van Oosterwolde op een tweetal locaties te wijzigen. </text:p>
            <text:p text:style-name="common-al">De N381 is omgebouwd naar een autoweg. De kruising N381-Venekoterweg is ongelijkvloers aangelegd en de op- en afritten komen uit op ovondes. Vanaf de ovonde in de Venekoterweg kan verkeer nu rechtstreeks naar het industrieterrein. Om die reden is het wenselijk dat de bebouwde komgrens wordt verplaatst naar vlak achter de ovonde. Hierdoor komt het gehele industrieterrein binnen de kom te liggen en ook de Venekoterweg maakt nu in zijn geheel deel uit van de bebouwde kom.</text:p>
            <text:p text:style-name="common-al">Het besluit ligt gedurende zes weken vanaf 2 augustus 2017, inclusief tekeningen, ter inzage op het gemeentehuis te Oosterwolde.</text:p>
            <text:p text:style-name="tussenkopcur">
            <text:span text:style-name="nadrukvet">Bezwaar</text:span>
          </text:p>
            <text:p text:style-name="common-al">Heeft u opmerkingen, vragen of wilt u meer informatie over dit besluit, bel ons dan via nummer <text:span text:style-name="nadrukvet">14 0516</text:span>. </text:p>
            <text:p text:style-name="common-al">Vindt u dat het besluit niet juist is, dan kunt u <text:span text:style-name="nadrukvet">binnen ze</text:span><text:span text:style-name="nadrukvet">s weken</text:span> na de verzenddatum van dit besluit een bezwaarschrift sturen naar: </text:p>
            <text:p text:style-name="common-al">Gemeente Ooststellingwerf</text:p>
            <text:p text:style-name="common-al">t.a.v. Arjan Janssens</text:p>
            <text:p text:style-name="common-al">postbus 38</text:p>
            <text:p text:style-name="common-al">8430 AA  Oosterwolde</text:p>
            <text:p text:style-name="last-al">Zet in het bezwaarschrift in ieder geval:</text:p>
            <text:list text:style-name="id1-3-2-1-1-12">
              <text:list-item text:style-override="id1-3-2-1-1-12-1">
                <text:number>•</text:number>
                <text:p text:style-name="al">de dagtekening en uw naam en adres</text:p>
              </text:list-item>
              <text:list-item text:style-override="id1-3-2-1-1-12-2">
                <text:number>•</text:number>
                <text:p text:style-name="al">een omschrijving van het besluit</text:p>
              </text:list-item>
              <text:list-item text:style-override="id1-3-2-1-1-12-3">
                <text:number>•</text:number>
                <text:p text:style-name="al">de reden waarom u het niet eens bent met het besluit</text:p>
              </text:list-item>
              <text:list-item text:style-override="id1-3-2-1-1-12-4">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9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9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bouwde kom Oosterwold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694</meta:user-defined>
    <meta:user-defined meta:name="OVERHEIDop.StcrtID/DC.identifier">stcrt-2017-43694</meta:user-defined>
    <meta:user-defined meta:name="DCTERMS.alternative">Gemeente Ooststellingwerf - Wijzigen bebouwde kom Oosterwolde - Venekoterweg</meta:user-defined>
    <meta:user-defined meta:name="OVERHEID.Organisatietype/OVERHEID.organisationType">gemeente</meta:user-defined>
    <meta:user-defined meta:name="OVERHEID.Gemeente/DC.creator">Ooststellingwerf</meta:user-defined>
    <meta:user-defined meta:name="OVERHEID.TaxonomieBeleidsagenda/OVERHEID.category">Verkeer | Organisatie en beleid</meta:user-defined>
    <meta:user-defined meta:name="OVERHEID.PostcodeHuisnummer/OVERHEIDop.postcodeHuisnummer">8431NJ 20 tr01</meta:user-defined>
    <meta:user-defined meta:name="OVERHEIDop.woonplaats">Oosterwolde</meta:user-defined>
    <meta:user-defined meta:name="OVERHEIDop.straatnaam">Veenga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01</meta:user-defined>
    <meta:user-defined meta:name="DCTERMS.abstract">Wijzigen bebouwde kom Oosterwolde</meta:user-defined>
    <meta:user-defined meta:name="OVERHEIDop.verkeersbordcode">H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15904 554975</meta:user-defined>
    <meta:user-defined meta:name="OVERHEIDop.versieInformatie"/>
  </office:meta>
</office:document-meta>
</file>