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t geluidhinder Libra/Nijland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voornemens zijn in combinatie met omgevingsvergunning OV2016-0077. een hogere geluidsbelasting (als bedoeld in de Wet geluidhinder) toe te staan voor de 14 woningen te bouwen aan de Libra/Njlandlaan.</text:p>
            <text:p text:style-name="common-al"/>
            <text:p text:style-name="common-al">Dit ontwerpbesluit met de bijbehorende stukken ligt van vrijdag 27 januari 2017 tot en met donderdag 9 maart 2017 voor iedereen ter inzage in het gemeentehuis, Meiveld 1 in Veldhoven. De stukken kunt u op verzoek inzien. U kunt hiervoor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common-al">Binnen de inzagetermijn kunt u als belanghebbende een zienswijzen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6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 Libra/Nijlandl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5</meta:user-defined>
    <meta:user-defined meta:name="OVERHEIDop.publicationIssue">4369</meta:user-defined>
    <meta:user-defined meta:name="OVERHEIDop.StcrtID/DC.identifier">stcrt-2017-4369</meta:user-defined>
    <meta:user-defined meta:name="OVERHEID.TaxonomieBeleidsagenda/OVERHEID.category">Natuur en milieu | Organisatie en beleid</meta:user-defined>
    <meta:user-defined meta:name="DCTERMS.abstract">geluidbelasting 14 woningen Libra/Nijlandl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VK 2</meta:user-defined>
    <meta:user-defined meta:name="OVERHEIDop.woonplaats">Veldhoven</meta:user-defined>
    <meta:user-defined meta:name="OVERHEIDop.straatnaam">Libra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5395 380047</meta:user-defined>
    <meta:user-defined meta:name="OVERHEIDop.versieInformatie"/>
  </office:meta>
</office:document-meta>
</file>