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Bussum - Verplaatsen laad- en losplaats Kapelstraat voor nummer 9/11 naar Kapelstraat 8 en Aanwijzen parkeerplaats Kapelstraat voor nummer 11 als terras in het terrasseizoen – van 1 april tot en met 1 oktober.</text:p>
            <text:p text:style-name="subtitel">Én</text:p>
            <text:p text:style-name="subtitel">Aanwijzen parkeerplaats Kapelstraat voor nummer 11 als terras in het terrasseizoen – van 1 april tot en met 1 oktob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26</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De Kapelstraat fungeert een deel van afgelopen zomer als terrasstraat. Daarbij mogen auto’s door de straat rijden, maar tijdens het terrassenseizoen is er minder ruimte voor geparkeerde auto’s. Een deel van de parkeerplaatsen wordt dan gebruikt voor de terrassen. De terrassen blijven het hele seizoen staan, van 1 april tot en met 1 oktober. De terrassen worden aangekleed met bloembakken. </text:p>
            <text:p text:style-name="considerans.al">Er is een verzoek binnengekomen van bistro La Cave op de Kapelstraat 11.  Een parkeerplaats voor Kapelstraat 9/11 is in gebruik als laad- en losplaats. Zij vragen om de laad- en losplaats te verplaatsen naar voor Kapelstraat nummer 8 en op de huidige laad- en losplaats in gebruik te mogen nemen als terras tijdens het terrasseizoen.</text:p>
            <text:p text:style-name="considerans.al">
            <text:span text:style-name="nadrukvet">Doelstelling verkeersbesluit</text:span>
          </text:p>
            <text:p text:style-name="considerans.al">Het verlevendigen van het centrum van Bussum waarbij horeca de gelegenheid krijgt terrassen in te richten. Door een samenwerking tussen gemeente, de dorpsmanager en de horeca ontstaat een veilige situatie en een eenduidig beeld. </text:p>
            <text:p text:style-name="considerans.al">
            <text:span text:style-name="nadrukvet">Overwegingen</text:span>
          </text:p>
            <text:p text:style-name="considerans.al">Door de samenwerking krijgt het centrum een impuls, het centrum wordt levendiger en krijgt een mooie uitstraling door de eenduidige afzetting van de terrassen op de parkeerplaatsen.</text:p>
            <text:p text:style-name="considerans.al">
            <text:span text:style-name="nadrukvet">Belangenafweging </text:span>
          </text:p>
            <text:p text:style-name="considerans.al">Het is wenselijk de laad- en losplaats te verplaatsen van voor Kapelstraat 9/11 naar voor Kapelstraat 8. De parkeerplaats voor Kapelstraat 9/11 wordt gedurende het terrasseizoen van 1 april tot en met 1 oktober buiten gebruik gesteld. Hierdoor kan het café een terras voor hun pand realiseren.</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De laad- en losplaats op de Kapelstraat voor nummer 0/11 te verplaatsen naar de parkeerplaats voor Kapelstraat 8.</text:p>
              </text:list-item>
              <text:list-item text:style-override="id1-3-2-2-1-4-2">
                <text:number>2.</text:number>
                <text:p text:style-name="al">De parkeerplaats op de Kapelstraat voor nummer 9/11 aan te wijzen als betaald parkeerplaats. </text:p>
              </text:list-item>
              <text:list-item text:style-override="id1-3-2-2-1-4-3">
                <text:number>3.</text:number>
                <text:p text:style-name="al">De parkeerplaats op de Kapelstraat voor nummer 9/11 aan te wijzen als terras van 1 april tot en met 1 oktober.</text:p>
              </text:list-item>
              <text:list-item text:style-override="id1-3-2-2-1-4-4">
                <text:number>4.</text:number>
                <text:p text:style-name="al">Dit aan te gegeven door het plaatsen hekwerken rond het terras en publiciteit in de media.  </text:p>
                <text:p text:style-name="al">
                <text:span text:style-name="nadrukvet">Tekening</text:span>Op de tekening “VB 2017-26 – bijlage” staat de situatie van de oude locatie van de laad- en losplaats in rood en de nieuwe locatie in groen weergegeven.</text:p>
                <text:p text:style-name="al"> </text:p>
                <text:p text:style-name="al">Bussum, 13 juni 2017</text:p>
                <text:p text:style-name="al"> </text:p>
                <text:p text:style-name="al">namens Burgemeester en wethouders van Gooise Meren,</text:p>
                <text:p text:style-name="al">  </text:p>
                <text:p text:style-name="al">Dhr. I. Keuning</text:p>
                <text:p text:style-name="al">Afdelingshoofd BORG</text:p>
                <text:p text:style-name="al">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text:p>
          <text:p text:style-name="bezwaarschrift_al">a.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7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7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7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oise Meren - Bussum - Verplaatsen laad- en losplaats Kapelstraat voor nummer 9/11 naar Kapelstraat 8 en Aanwijzen parkeerplaats Kapelstraat voor nummer 11 als terras in het terrasseizoen – van 1 april tot en met 1 oktober.</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678</meta:user-defined>
    <meta:user-defined meta:name="OVERHEIDop.StcrtID/DC.identifier">stcrt-2017-43678</meta:user-defined>
    <meta:user-defined meta:name="DCTERMS.alternative">Gemeente Gooise Meren - Verplaatsen laad en losplaats - Bussum - Kapelstraat </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HT 11b 3</meta:user-defined>
    <meta:user-defined meta:name="OVERHEIDop.woonplaats">Bussum</meta:user-defined>
    <meta:user-defined meta:name="OVERHEIDop.straatnaam">Kapel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26</meta:user-defined>
    <meta:user-defined meta:name="DCTERMS.abstract">Verplaatsen laad- en losplaats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 en losplaats en terras|exb-2017-32276</meta:user-defined>
    <meta:user-defined meta:name="OVERHEID.EPSG28992/DC.spatial">139814 476312</meta:user-defined>
    <meta:user-defined meta:name="OVERHEIDop.versieInformatie"/>
  </office:meta>
</office:document-meta>
</file>