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Laagsestraat 64 Oud Ootmarsum” en ontwerp-beeldkwaliteitsplan “Rood voor roo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Laagsestraat 64 Oud Ootmarsum”.</text:p>
            <text:p text:style-name="common-al">Het ontwerp-bestemmingsplan maakt een rood voor rood project mogelijk aan de Laagsestraat 64 te Oud Ootmarsum. In ruil voor de sloop van de agrarische bedrijfsgebouwen en een goede landschappelijke inpassing kan er op het perceel een extra woning worden gebouwd.</text:p>
            <text:p text:style-name="tussenkopcur">Ter inzage</text:p>
            <text:p text:style-name="common-al">Het papieren exemplaar van het ontwerp-bestemmingsplan ligt met ingang van 28 juli 2017 tot en met 7 sept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BUIBPLAAGSESTR64-OW01. De directe link hiernaar is: <text:a xlink:href="http://www.ruimtelijkeplannen.nl/?planidn=NL.IMRO.1774.BUIBPLAAGSESTR64-OW01" xlink:type="simple">www.ruimtelijkeplannen.nl/?planidn=NL.IMRO.1774.BUIBPLAAGSESTR64-OW01</text:a>.</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Prins van de afdeling Maatschappelijke Effecten via het telefoonnummer 0541-854100.</text:p>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 28 juli 2017 tot en met 7 september 2017.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e heer Prins van de afdeling Maatschappelijke Effecten via het telefoonnummer 0541-854100. </text:p>
            <text:p text:style-name="tussenkopcur">Vragen?</text:p>
            <text:p text:style-name="common-al">Voor vragen of meer informatie kunt u contact opnemen met de heer B. Prins van de afdeling Maatschappelijke Effecten via het telefoonnummer 0541-854100.</text:p>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7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67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67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Laagsestraat 64 Oud Ootmarsum” en ontwerp-beeldkwaliteitsplan “Rood voor rood”</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674</meta:user-defined>
    <meta:user-defined meta:name="OVERHEIDop.StcrtID/DC.identifier">stcrt-2017-43674</meta:user-defined>
    <meta:user-defined meta:name="OVERHEID.TaxonomieBeleidsagenda/OVERHEID.category">Ruimte en infrastructuur | Organisatie en beleid</meta:user-defined>
    <meta:user-defined meta:name="OVERHEID.Gemeente/DC.spatial">Dinkelland</meta:user-defined>
    <meta:user-defined meta:name="OVERHEIDop.Ruimtelijkplan/OVERHEIDop.bekendmakingBetreffendePlan">NL.IMRO.1774.BUIBPLAAGSESTR64-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C 64</meta:user-defined>
    <meta:user-defined meta:name="OVERHEIDop.woonplaats">Oud Ootmarsum</meta:user-defined>
    <meta:user-defined meta:name="OVERHEIDop.straatnaam">Laag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728 493849</meta:user-defined>
    <meta:user-defined meta:name="OVERHEIDop.versieInformatie"/>
  </office:meta>
</office:document-meta>
</file>