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 inspraak voorontwerp bestemmingsplan Dronten - Oudebosweg 32 (D4005).</text:p>
            <text:p text:style-name="common-al">Het college van de gemeente Dronten maakte op 6 juli bekend ingevolge artikel 1.3.1 van het Besluit ruimtelijke ordening bekend dat zij een bestemmingsplan voorbereiden voor het perceel Oudebosweg 32 te Dronten ten behoeve van de uitbreiding van het agrarisch bouwblok. Deze uitbreiding is nodig voor de vestiging een nieuwe stal annex werktuigenberging en een tweede bedrijfswoning.</text:p>
            <text:p text:style-name="tussenkopcur">
            <text:span text:style-name="nadrukvet">Per abuis is deze bekendmaking</text:span>
            <text:span text:style-name="nadrukvet"> op 6 juli 2017 alleen geplaatst in de Staatscourant en niet in de Flevopost. Om deze omissie te herstellen publiceren we deze besluiten opnieuw. </text:span>
          </text:p>
            <text:p text:style-name="common-al">Vooraankondiging </text:p>
            <text:p text:style-name="common-al">Dit is een vooraankondiging. Hiertegen kunt u geen zienswijzen indienen (artikel 1.3.1 lid 2 Bro). Ook is het nog niet mogelijk voor onafhankelijke instanties om advies uit te brengen over ons voornemen.</text:p>
            <text:p text:style-name="common-al">Voorontwerp</text:p>
            <text:p text:style-name="common-al">Vanaf donderdag 3 augustus 2017  tot en met 13 september 2017 ligt het voorontwerp van het bestemmingsplan “Dronten - Oudebosweg 32 (D4005)” ter inzage. U kunt de betreffende stukken tijdens openingstijden inzien bij:</text:p>
            <text:p text:style-name="common-al">•	de publieksbalie van het gemeentehuis;</text:p>
            <text:p text:style-name="common-al">•	de openbare bibliotheek te Dronten.</text:p>
            <text:p text:style-name="common-al">het gehele plan is ook beschikbaar op:</text:p>
            <text:p text:style-name="common-al">•	www.dronten.nl;</text:p>
            <text:p text:style-name="common-al">•	www.ruimtelijkeplannen.nl ..</text:p>
            <text:p text:style-name="common-al">Tijdens de inzageperiode kan iedereen schriftelijk of mondeling een reactie inbrengen. Deze kunt u richten aan het college van Dronten, t.a.v. de afdeling Ruimtelijke en Economische Ontwikkeling, Postbus 100, 8250 AC  DRONTEN. U kunt geen inspraakreactie per email indienen. Voor een mondelinge reactie kunt u een afspraak maken via het telefoonnummer 140321 waarbij u kunt vragen naar het secretariaat REO.</text:p>
            <text:p text:style-name="common-al">Dronten, 3 augustus 2017</text:p>
            <text:p text:style-name="common-al">Het college van Dronten,</text:p>
            <text:p text:style-name="common-al">secretaris, mr. D.G.C. Spek</text:p>
            <text:p text:style-name="last-al">burgemeester, mr. A.B.L. de Jo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3660</meta:user-defined>
    <meta:user-defined meta:name="OVERHEIDop.StcrtID/DC.identifier">stcrt-2017-43660</meta:user-defined>
    <meta:user-defined meta:name="OVERHEID.TaxonomieBeleidsagenda/OVERHEID.category">Ruimte en infrastructuur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PostcodeHuisnummer/OVERHEIDop.postcodeHuisnummer">8251RE 32</meta:user-defined>
    <meta:user-defined meta:name="OVERHEIDop.woonplaats">Dronten</meta:user-defined>
    <meta:user-defined meta:name="OVERHEIDop.straatnaam">Oudebo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3774 502585</meta:user-defined>
    <meta:user-defined meta:name="OVERHEIDop.versieInformatie"/>
  </office:meta>
</office:document-meta>
</file>