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sserijdagen 2017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ARLINGEN;</text:p>
          <text:p text:style-name="aanhef_wie">gelet op de bepalingen van de Wegenverkeerswet 1994, het Reglement Verkeersregels en Verkeerstekens 1990 en het besluit Administratieve Bepalingen inzake het wegverkeer;</text:p>
          <text:p text:style-name="aanhef_wie">daartoe gemachtigd in artikel 18 lid 1 onder d Wegenverkeerswet 1994; krachtens het delegatiebesluit van 17 januari 1996, van de Gemeenteraad aan het college van Burgemeester en Wethouders;</text:p>
          <text:p text:style-name="aanhef_wie">stellen ter plaatse van 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in de gemeente Harlingen maatregelen voor met als doel:</text:p>
          <text:p text:style-name="aanhef_wie">• het verzekeren van de veiligheid op de weg;</text:p>
          <text:p text:style-name="aanhef_wie">• het beschermen van weggebruikers en passagiers;het in stand houden van de weg en het waarborgen van de bruikbaarheid daarvan;</text:p>
          <text:p text:style-name="aanhef_wie">• het voorkomen of beperken van door het verkeer veroorzaakte overlast, hinder of schade;het voorkomen of beperken van door het verkeer veroorzaakte aantasting van het karakter of van de functie van objecten of gebieden.</text:p>
          <text:section text:name="considerans_id1-3-2-1-9" text:style-name="considerans">
            <text:p text:style-name="tussenkopcur">
            <text:span text:style-name="nadrukvet">Overwegingen ten aanzien van het besluit</text:span>
          </text:p>
            <text:p text:style-name="considerans.al">• er vergunning is verleend voor het organiseren van diverse activiteiten op 30 augustus tot en met 2 september 2017 in het kader van de <text:span text:style-name="nadrukvet">Visserijdagen Harlingen 2017 </text:span>en het<text:span text:style-name="nadrukvet"> Klein Amsterdam Festival </text:span>op 3 september 2017; </text:p>
            <text:p text:style-name="considerans.al">• 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wegen zijn als bedoeld in artikel 18 lid 1 onder d van de Wegenverkeerswet 1994;</text:p>
            <text:p text:style-name="considerans.al">• 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onder beheer zijn van de gemeente Harlingen en dat het college van Burgemeester en Wethouders derhalve bevoegd is tot het nemen van het verkeersbesluit;</text:p>
            <text:p text:style-name="considerans.al">•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in het wegencategoriseringsplan van de gemeente Harlingen de functie van erftoegangsweg binnen de bebouwde kom vervullen;</text:p>
            <text:p text:style-name="considerans.al">• Het betreffende deel van de Westerzeedijk in het wegencategoriseringsplan van de gemeente Harlingen de functie van gebiedsontsluitingsweg binnen de bebouwde kom vervult;</text:p>
            <text:p text:style-name="considerans.al">• Er tijdens deze activiteiten onoverzichtelijke en gevaarlijke situaties kunnen ontstaan waardoor het voor de veiligheid van het publiek en het verkeer noodzakelijk is tijdens bovengenoemde activiteiten tijdelijke verkeermaatregelen te treffen;</text:p>
            <text:p text:style-name="considerans.al">• Er tijdens de Visserijdagen 2017 en Klein Amsterdam Festival een evementengebied wordt gecreëerd; </text:p>
            <text:p text:style-name="considerans.al">• De maatregelen voort komen uit overleg tussen de organisatie van de Visserijdagen, politie Fryslân team Harlingen en de gemeente Harlingen.</text:p>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C01 van de bijlage I van het Reglement Verkeersregels en Verkeerstekens 1990 het <text:span text:style-name="nadrukvet">parkeerterrein aan de Westerzeedijk</text:span> deels af te sluiten van maandag 21 augustus tot en met zondag 3 september 2017 (in verband met parkeren kermisvoertuigen);</text:p>
              </text:list-item>
              <text:list-item text:style-override="id1-3-2-2-1-1-2">
                <text:number>2.</text:number>
                <text:p text:style-name="al">Door het plaatsen van borden C01 van de bijlage I van het Reglement Verkeersregels en Verkeerstekens 1990 de <text:span text:style-name="nadrukvet">Schritsen en de Grote Ossenmarkt</text:span> af te sluiten van maandag 28 augustus tot en met zondag 3 september 2017 (in verband met de kermis);</text:p>
              </text:list-item>
            </text:list>
            <text:list text:style-name="id1-3-2-2-1-2">
              <text:list-item text:style-override="id1-3-2-2-1-2-1">
                <text:number>3.</text:number>
                <text:p text:style-name="al"> Door het omdraaien van de borden C02 en C03 van de bijlage I van het Reglement Verkeersregels en Verkeerstekens 1990 het éénrichtingsverkeer in de <text:span text:style-name="nadrukvet">Jan Ruurdstraat, de Grote Bredeplaats en de Vismarkt </text:span>om te draaien van woensdag 30 augustus tot en met zondag 3 september 2017;</text:p>
              </text:list-item>
            </text:list>
            <text:list text:style-name="id1-3-2-2-1-3">
              <text:list-item text:style-override="id1-3-2-2-1-3-1">
                <text:number>4.</text:number>
                <text:p text:style-name="al"> Door het uitnemen van de afsluitpalen aan Zuiderhavenzijde de <text:span text:style-name="nadrukvet">Raamstraat </text:span>toegankelijk laten zijn voor gemotoriseerd verkeer van 28 augustus tot en met 3 september 2017;</text:p>
              </text:list-item>
            </text:list>
            <text:list text:style-name="id1-3-2-2-1-4">
              <text:list-item text:style-override="id1-3-2-2-1-4-1">
                <text:number>5.</text:number>
                <text:p text:style-name="al"> Door het plaatsen van afzetpalen dan wel het plaatsen van borden C01 E01 van de bijlage I van het Reglement Verkeersregels en Verkeerstekens 1990 de <text:span text:style-name="nadrukvet">St Jacobstraat, Simon Stijlstraat, Voorstraat, Kleine Bredeplaats en Grote Bredepla</text:span><text:span text:style-name="nadrukvet">ats </text:span>af te sluiten en vrij van motorvoertuigen te hebben van woensdag 30 augustus tot en met zondag 3 september 2017;</text:p>
              </text:list-item>
            </text:list>
            <text:list text:style-name="id1-3-2-2-1-5">
              <text:list-item text:style-override="id1-3-2-2-1-5-1">
                <text:number>6.</text:number>
                <text:p text:style-name="al"> Door het plaatsen van afzetpalen dan wel het plaatsen van borden C01 E01 van de bijlage I van het Reglement Verkeersregels en Verkeerstekens 1990 de <text:span text:style-name="nadrukvet">Rommelhaven ZZ, Noordijs WZ, Franekereind en Heiligeweg</text:span> af te sluiten en vrij van motorvoertuigen van woensdag 30 augustus tot en met zondag 3 september 2017;</text:p>
              </text:list-item>
            </text:list>
            <text:list text:style-name="id1-3-2-2-1-6">
              <text:list-item text:style-override="id1-3-2-2-1-6-1">
                <text:number>7.</text:number>
                <text:p text:style-name="al">
                <text:span text:style-name="nadrukvet">Noorderhaven ZZ en Lanen</text:span> autoluw te maken d.m.v. borden C01 van de bijlage I van het Reglement Verkeersregels en Verkeerstekens 1990 in combinatie met verkeersregelaars van 28 augustus 2017 tot en met zondag 3 september 2017;</text:p>
              </text:list-item>
            </text:list>
            <text:list text:style-name="id1-3-2-2-1-7">
              <text:list-item text:style-override="id1-3-2-2-1-7-1">
                <text:number>8.</text:number>
                <text:p text:style-name="al"> Door het plaatsen van borden C01 van de bijlage I van het Reglement Verkeersregels en Verkeerstekens 1990 het <text:span text:style-name="nadrukvet">Nieuwe Vissershaven </text:span>af te sluiten op zaterdag 1 september 2017;</text:p>
              </text:list-item>
            </text:list>
            <text:list text:style-name="id1-3-2-2-1-8">
              <text:list-item text:style-override="id1-3-2-2-1-8-1">
                <text:number>9.</text:number>
                <text:p text:style-name="al"> Door het plaatsen van borden C01 van de bijlage I van het Reglement Verkeersregels en Verkeerstekens 1990 de <text:span text:style-name="nadrukvet">Willemshaven </text:span>(en Zuiderpier) af te sluiten op zaterdag 1 september 2017 (in verband met vuurwerk);</text:p>
              </text:list-item>
            </text:list>
            <text:list text:style-name="id1-3-2-2-1-9">
              <text:list-item text:style-override="id1-3-2-2-1-9-1">
                <text:number>10.</text:number>
                <text:p text:style-name="al"> Door het plaatsen van borden E05 van de bijlage I van het Reglement Verkeersregels en Verkeerstekens 1990 op de <text:span text:style-name="nadrukvet">Zuidoostersingel, de Zuiderhaven en bij het Havenplein</text:span> tijdens de Visserijdagen 2017 tijdelijke taxistandplaatsen in te richten;</text:p>
              </text:list-item>
            </text:list>
            <text:list text:style-name="id1-3-2-2-1-10">
              <text:list-item text:style-override="id1-3-2-2-1-10-1">
                <text:number>11.</text:number>
                <text:p text:style-name="al"> Door het plaatsen borden C01 en E01 van de bijlage I van het Reglement Verkeersregels en Verkeerstekens 1990 de <text:span text:style-name="nadrukvet">Zuiderhaven NZ en Brouwersstraat</text:span> af te sluiten en vrij van motorvoertuigen te hebben op vrijdag 31 augustus 2017 van 12.00 uur – 21.00 uur (in verband met de wielerronde);</text:p>
              </text:list-item>
            </text:list>
            <text:list text:style-name="id1-3-2-2-1-11">
              <text:list-item text:style-override="id1-3-2-2-1-11-1">
                <text:number>12.</text:number>
                <text:p text:style-name="al"> Door het plaatsen borden C01 en E01 van de bijlage I van het Reglement Verkeersregels en Verkeerstekens 1990 de <text:span text:style-name="nadrukvet">Noorderhaven ZZ,</text:span><text:span text:style-name="nadrukvet">Noordijs OZ</text:span><text:span text:style-name="nadrukvet">, Rommelhaven NZ, Bildtstraat en Bildtseweg</text:span> af te sluiten en vrij van motorvoertuigen te hebben op zaterdag 1 september 2017 van 9.00 uur – 18.00 uur;</text:p>
              </text:list-item>
            </text:list>
            <text:list text:style-name="id1-3-2-2-1-12">
              <text:list-item text:style-override="id1-3-2-2-1-12-1">
                <text:number>13.</text:number>
                <text:p text:style-name="al"> Door het plaatsen borden C01 en E01 van de bijlage I van het Reglement Verkeersregels en Verkeerstekens 1990 de <text:span text:style-name="nadrukvet">Noorderhaven ZZ</text:span> af te sluiten en vrij van motorvoertuigen te hebben op vrijdag 31 augustus 2017 van 12.00 uur – 21.00 uur (in verband met Friese Sjezen);</text:p>
              </text:list-item>
            </text:list>
            <text:list text:style-name="id1-3-2-2-1-13">
              <text:list-item text:style-override="id1-3-2-2-1-13-1">
                <text:number>14.</text:number>
                <text:p text:style-name="al"> Bevoorrading in het evenementengebied is toegestaan op woensdagochtend tot 12.00 uur, donderdagochtend van 1.00 tot 8.00 uur, vrijdagochtend van 1.00 tot 12.00 uur en zaterdagochtend van 03.00 tot 8.00 uur.</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9-07-2017</text:span>
          </text:p>
          </text:section>
          <text:section text:name="ondertekening_id1-3-2-3-2">
            <text:p><text:span text:style-name="functie">Namens burgemeester en wethouders van de gemeente Harlingen,</text:span></text:p>
          </text:section>
          <text:section text:name="ondertekening_id1-3-2-3-3">
            <text:p><text:span text:style-name="deze">Namens deze,</text:span></text:p>
          </text:section>
          <text:section text:name="ondertekening_id1-3-2-3-4">
            <text:p><text:span text:style-name="deze">Eddy van der Heide</text:span></text:p>
          </text:section>
          <text:section text:name="ondertekening_id1-3-2-3-5">
            <text:p><text:span text:style-name="functie">Teamleider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isserijdagen 2017 gemeente Harling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649</meta:user-defined>
    <meta:user-defined meta:name="OVERHEIDop.StcrtID/DC.identifier">stcrt-2017-43649</meta:user-defined>
    <meta:user-defined meta:name="DCTERMS.alternative">Gemeente Harlingen - Verkeersbesluit Visserijdagen 2017  - Centrum Harling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