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 vastgesteld, POL-uitwerkingen regionale visies Werklocaties, Detailhandel en Vrijetijdseconomi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27 juni 2017, vastgestelde regionale visies:</text:p>
            <text:p text:style-name="common-al"/>
            <text:p text:style-name="common-al">
            <text:span text:style-name="nadrukvet">POL-uitwerking </text:span>
            <text:span text:style-name="nadrukvet">Regionale </text:span>
            <text:span text:style-name="nadrukvet">visie Werklocaties kantoren </text:span>
            <text:span text:style-name="nadrukvet">Noord-Limburg </text:span>
          </text:p>
            <text:p text:style-name="common-al">
            <text:span text:style-name="nadrukvet">POL-uitwerking Regionale visie Werklocaties bedrijventerreinen Noord-Limburg</text:span>
          </text:p>
            <text:p text:style-name="common-al">
            <text:span text:style-name="nadrukvet">POL-uitwerking Regionale detailhandelsvisie Noord-Limburg</text:span>
          </text:p>
            <text:p text:style-name="common-al">
            <text:span text:style-name="nadrukvet">POL-uitwerking Regionale visie vrijetijdseconomie Noord-Limburg</text:span>
          </text:p>
            <text:p text:style-name="common-al"/>
            <text:p text:style-name="common-al">Met deze visies wordt door de acht Noord-Limburgse gemeenten (Beesel, Bergen, Gennep, Horst aan de Maas, Mook en Middelaar, Venlo, Venray en Peel en Maas) een regionale uitwerking gegeven van het Provinciaal Omgevingsplan (POL) uit 2014. De visies vormen de formele basis voor de regionale samenwerking op het gebied van werklocaties (bedrijventerreinen en kantoren), detailhandel en vrijetijdseconomie.</text:p>
            <text:p text:style-name="common-al"/>
            <text:p text:style-name="common-al">
            <text:span text:style-name="nadrukcur">Globale inhoud regionale </text:span>
            <text:span text:style-name="nadrukcur">visies</text:span>
          </text:p>
            <text:p text:style-name="common-al">In de regionale visies wordt de gewenste ruimtelijke ontwikkelingsrichting ten aanzien van het beleidsvelden Bedrijventerreinen, Kantoren, Detailhandel en Vrijetijdseconomie in de acht gemeenten in de regio Noord-Limburg vastgelegd. De visies hebben betrekking op de afstemming van beleidsprincipes, van initiatieven met een bovenlokaal/regionaal effect en de afstemming van de uitvoering van het beleid. Hiermee wil de regio Noord-Limburg adequaat inspelen op ontwikkelingen en trends in de markt. Daarnaast geven de visies richting aan de wijze waarop het aantal plannen wordt afgestemd op de (kwantitatieve en kwalitatieve) behoefte.</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last-al">De vastgestelde visies en de hier bijbehorende stukken zijn beschikbaar gesteld www.venray.nl &gt; Actueel &gt; Ter inzage liggende stukken. Hier vindt u de directe links naar de bestanden. Tevens kunt u de vastgestelde visies raadplegen op het gemeentehuis (digitaal en op papier).</text:p>
            <text:p text:style-name="tekst_bottom"/>
          </text:section>
        </text:section>
        <text:section text:name="zakelijke-mededeling-sluiting_id1-3-2-2" text:style-name="zakelijke-mededeling-sluiting">
          <text:section text:name="ondertekening_id1-3-2-2-1">
            <text:p><text:span text:style-name="functie">Venray, d.d. 27 jul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4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4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4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astgesteld, POL-uitwerkingen regionale visies Werklocaties, Detailhandel en Vrijetijdseconomie</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645</meta:user-defined>
    <meta:user-defined meta:name="OVERHEIDop.StcrtID/DC.identifier">stcrt-2017-43645</meta:user-defined>
    <meta:user-defined meta:name="OVERHEID.TaxonomieBeleidsagenda/OVERHEID.category">Ruimte en infrastructuur | Organisatie en beleid</meta:user-defined>
    <meta:user-defined meta:name="OVERHEID.Gemeente/DC.spatial">Venray</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