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rfgooiers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vastgestelde bestemmingsplan Erfgooiers College ter inzage. U kunt het plan met ingang van 28 juli 2017 gedurende zes weken inzien.</text:p>
            <text:p text:style-name="common-al">
            <text:span text:style-name="nadrukcur">Inhoud bestemmingsplan:</text:span>
          </text:p>
            <text:p text:style-name="common-al">Het Erfgooiers College heeft het voornemen om nieuwbouw te realiseren. Hierbij blijft een deel van de bestaande bebouwing behouden en wordt voor een deel nieuwbouw gerealiseerd. In overleg met het bestuur van de school en een werkgroep, bestaande uit enkele omwonenden en andere belanghebbenden, zijn stedenbouwkundige randvoorwaarden vastgesteld voor de nieuwbouw. </text:p>
            <text:p text:style-name="common-al">In het bestemmingsplan is het bouwvlak van de school vergroot ten opzichte van het vorige bestemmingsplan. Het gedeelte van het sportveld dat aan het bouwvlak wordt toegevoegd heeft een oppervlakte van ongeveer 700m2 en mag maximaal voor 67% bebouwd worden. Het nieuwe schoolgebouw is geschikt voor 1050 leerlingen en wordt daarmee kleiner dan het huidige gebouw. De maximale bouwhoogte bedraagt 16 meter. </text:p>
            <text:p text:style-name="common-al">
            <text:span text:style-name="nadrukcur">Inkijken bestemmingsplan:</text:span>
          </text:p>
            <text:p text:style-name="common-al">Het vastgestelde bestemmingsplan Erfgooiers College ligt van 28 juli 2017 tot en met 7 september 2017 voor eenieder ter inzage in het gemeentehuis bij het Klantcontactpunt (centrale receptie).Het Klantcontactpunt is geopend op ma, di, wo, do: 08.30 - 17.00 en vr: 08.30 - 16.00 uur.</text:p>
            <text:p text:style-name="common-al">Het bestemmingsplan is in elektronische vorm te raadplegen via de gemeentelijke website www.huizen.nl &gt;Bouwen en verbouwen &gt; Bouwprojecten &gt; Nieuwbouw Erfgooiers College.</text:p>
            <text:p text:style-name="common-al">Het bestemmingsplan is tevens te raadplegen op de landelijke website http://www.ruimtelijkeplannen.nl/web-roo/?planidn=NL.IMRO.0406.BPERFGOOIERS-VG01   </text:p>
            <text:p text:style-name="common-al">
            <text:span text:style-name="nadrukcur">Beroep instellen:</text:span>
          </text:p>
            <text:p text:style-name="common-al">De beroepstermijn loopt van 29 juli 2017 tot en met 8 september 2017. Beroep kan worden ingesteld door:</text:p>
            <text:list text:style-name="id1-3-2-1-1-11">
              <text:list-item text:style-override="id1-3-2-1-1-11-1">
                <text:number>-</text:number>
                <text:p text:style-name="al">belanghebbenden die eerder een ontvankelijke zienswijze hebben ingediend;</text:p>
              </text:list-item>
              <text:list-item text:style-override="id1-3-2-1-1-11-2">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9 september 2017.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last-al">Huiz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3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3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rfgooiersColleg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630</meta:user-defined>
    <meta:user-defined meta:name="OVERHEIDop.StcrtID/DC.identifier">stcrt-2017-43630</meta:user-defined>
    <meta:user-defined meta:name="OVERHEID.TaxonomieBeleidsagenda/OVERHEID.category">Ruimte en infrastructuur | Organisatie en beleid</meta:user-defined>
    <meta:user-defined meta:name="OVERHEIDop.Ruimtelijkplan/OVERHEIDop.bekendmakingBetreffendePlan">NL.IMRO.0406.BPERFGOOIERS-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6KD</meta:user-defined>
    <meta:user-defined meta:name="OVERHEIDop.woonplaats">Huizen</meta:user-defined>
    <meta:user-defined meta:name="OVERHEIDop.straatnaam">Graaf Wichm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89 478915</meta:user-defined>
    <meta:user-defined meta:name="OVERHEIDop.versieInformatie"/>
  </office:meta>
</office:document-meta>
</file>