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5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EDERLANDSE LOODSENCORPORATIE</text:h>
      <text:p text:style-name="ifm_p_mt.7.4mm_ifm">De Algemene Raad van de Nederlandse Loodsencorporatie;</text:p>
      <text:p text:style-name="ifm_p_mt.3.7mm_ifm">gelet op artikel 1, onderdeel b van het Besluit kennisgevingen Nederlandse Loodsencorporatie (Stb. 1988, 391); maakt hierbij bekend dat op dinsdag 3 oktober 2017 (aanvang 10.30 uur) een niet-openbare ledenvergadering van de Nederlandse Loodsencorporatie zal worden gehouden in het ‘Hilton Hotel’ te Rotterda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43598</text:span><text:tab/>31 jul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43598</text:span><text:tab/>31 jul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EDERLANDSE LOODSENCORPORATIE</dc:title>
    <meta:user-defined meta:name="OVERHEIDop.versieInformatie"/>
    <meta:user-defined meta:name="OVERHEID.OpenbaarLichaamVoorBedrijfEnBeroep/DC.creator">Nederlandse Loodsencorporatie</meta:user-defined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435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3598</meta:user-defined>
    <meta:user-defined meta:name="OVERHEIDop.publicationName">Staatscourant</meta:user-defined>
    <meta:user-defined meta:name="OVERHEID.Organisatietype/OVERHEID.organisationType">openbaar lichaam voor bedrijf en beroe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NEDERLANDSE LOODSENCORPORATIE</meta:user-defined>
    <meta:user-defined meta:name="DCTERMS.W3CDTF/DCTERMS.available">2017-07-31</meta:user-defined>
  </office:meta>
</office:document-meta>
</file>