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‘omgevingsvergunning woningsplitsing Harreveldseweg 3, 3a Harrevel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aanvraag om omgevingsvergunning met de ruimtelijke onderbouwing voor het perceel Harreveldseweg 3, 3a te Harreveld met ingang van </text:p>
            <text:p text:style-name="common-al">28 juli 2017 voor iedereen ter inzage ligt (conform artikel 3.10 Wet algemene bepalingen omgevingsrecht). </text:p>
            <text:p text:style-name="common-al">De omgevingsvergunning is aangevraagd voor de activiteiten bouwen, handelen in strijd met regels ruimtelijke ordening en uitrit aanleggen en voorziet in een splitsing van de bestaande woning.</text:p>
            <text:p text:style-name="common-al">Het plan ligt voor een termijn van zes weken ter inzage, dus tot en met 7 september 2017. Het plan kan worden ingezien bij de centrale balie van het gemeentehuis, Varsseveldseweg 2 te Lichtenvoorde. </text:p>
            <text:p text:style-name="common-al">Ook kunt u het plan hier digitaal raadplegen of rechtstreeks op de nationale website RO-plannen (www.ruimtelijkeplannen.nl). <text:span text:style-name="nadrukvet">Daarnaast kunt u de planbestanden vinden op de website </text:span><text:span text:style-name="nadrukvet"><text:span text:style-name="nadrukondlijn">http://ruimtelijkeplannen.oostgelre.nl</text:span></text:span>. Het plan heeft het plannummer NL.IMRO.1586.PBBUI1517-OW01.</text:p>
            <text:p text:style-name="last-al">Gedurende bovengenoemde termijn kan een ieder schriftelijk, dan wel mondeling (op afspraak via nummer 0544-393482), en gemotiveerd zijn zienswijze omtrent de omgevingsvergunning naar voren brengen bij het College van burgemeester en wethouders van Oost Gelre, postbus 17, 7130 AA Lichtenvoo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‘omgevingsvergunning woningsplitsing Harreveldseweg 3, 3a Harreveld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593</meta:user-defined>
    <meta:user-defined meta:name="OVERHEIDop.StcrtID/DC.identifier">stcrt-2017-435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BUI151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35KA</meta:user-defined>
    <meta:user-defined meta:name="OVERHEIDop.woonplaats">Harreveld</meta:user-defined>
    <meta:user-defined meta:name="OVERHEIDop.straatnaam">Harreveld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2200 444835</meta:user-defined>
    <meta:user-defined meta:name="OVERHEIDop.versieInformatie"/>
  </office:meta>
</office:document-meta>
</file>