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staurant Stationsplein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17 januari 2017 een omgevingsvergunning hebben verleend voor het realiseren van een restaurant met terras aan het Stationsplein in Beverwijk. Het restaurant is gesitueerd tegenover het stadhuis.</text:p>
            <text:p text:style-name="common-al">De aanvraag ziet op de volgende omgevingsvergunningplichtige activiteit:</text:p>
            <text:p text:style-name="common-al">•handelen in strijd met regels ruimtelijke ordening.</text:p>
            <text:p text:style-name="common-al">De omgevingsvergunning maakt het realiseren van het hiervoor beschreven bouwplan planologisch mogelijk. Voor het daadwerkelijk realiseren van het bouwplan is een omgevingsvergunning voor de activiteit ‘bouwen’ vereist. Deze vergunning is aangevraagd. </text:p>
            <text:p text:style-name="tussenkopcur">
            <text:span text:style-name="nadrukvet">Ter inzage</text:span>
          </text:p>
            <text:p text:style-name="common-al">Het besluit en bijbehorende stukken liggen vanaf vrijdag 27 januari 2017 gedurende zes weken en één dag ter inzage.</text:p>
            <text:p text:style-name="common-al">Op werkdagen is het besluit met d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p text:style-name="common-al">Vanaf 27 januari 2017 is het besluit ook te raadplegen op de landelijke website www.ruimtelijkeplannen.nl.</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28 januari 2017 en duurt tot en met vrijdag 10 maart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 Het besluit treedt in werking daags na afloop van de beroepstermijn. Indien binnen de beroepstermijn een verzoek om voorlopige voorziening wordt ingediend, treedt het besluit niet in werking voordat op dat verzoek is beslist.</text:p>
            <text:p text:style-name="tussenkopcur">
            <text:span text:style-name="nadrukvet">Inwerkingtreding besluit</text:span>
          </text:p>
            <text:p text:style-name="common-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common-al">Beverwijk, 25 januar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staurant Stationsplein in Beverwijk</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358</meta:user-defined>
    <meta:user-defined meta:name="OVERHEIDop.StcrtID/DC.identifier">stcrt-2017-4358</meta:user-defined>
    <meta:user-defined meta:name="OVERHEID.TaxonomieBeleidsagenda/OVERHEID.category">Ruimte en infrastructuur | Organisatie en beleid</meta:user-defined>
    <meta:user-defined meta:name="OVERHEIDop.referentienummer">2015WB0258</meta:user-defined>
    <meta:user-defined meta:name="DCTERMS.abstract">wijzigen bestemming t.b.v. realiseren restaurant</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1</meta:user-defined>
    <meta:user-defined meta:name="OVERHEIDop.woonplaats">Beverwijk</meta:user-defined>
    <meta:user-defined meta:name="OVERHEIDop.straatnaam">Halve M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47 499184</meta:user-defined>
    <meta:user-defined meta:name="OVERHEIDop.versieInformatie"/>
  </office:meta>
</office:document-meta>
</file>