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lst, Europaplein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Elst, Europaplein Zuid vanaf donderdag 27 juli 2017 tot en met woensdag 6 september 2017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54ELSTeuroplzuid-ONT1.</text:p>
            <text:p text:style-name="common-al">De bronbestanden zijn beschikbaar via http://bronro.overbetuwe.nl/FAC777CF-7E1F-4C1A-9A1F-BA510D2F5BC0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bouw van een appartementengebouw met 15 appartementen op de locatie Europaplein 39 te Elst juridisch-planologisch mogelijk.</text:p>
            <text:p text:style-name="tussenkopcur">
            <text:span text:style-name="nadrukvet">Wilt u een reactie hierop geven?</text:span>
          </text:p>
            <text:p text:style-name="common-al">Tot en met woensdag 6 september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5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Elst, Europaplein Zui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576</meta:user-defined>
    <meta:user-defined meta:name="OVERHEIDop.StcrtID/DC.identifier">stcrt-2017-43576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54ELSTeuroplzuid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D 39</meta:user-defined>
    <meta:user-defined meta:name="OVERHEIDop.woonplaats">Elst</meta:user-defined>
    <meta:user-defined meta:name="OVERHEIDop.straatnaam">Europa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399 436582</meta:user-defined>
    <meta:user-defined meta:name="OVERHEIDop.versieInformatie"/>
  </office:meta>
</office:document-meta>
</file>