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aartzicht en besluit hogere 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wijzigd vastgesteld bestemmingsplan Vaartzicht</text:p>
            <text:p text:style-name="common-al">Burgemeester en wethouders van Zaanstad maken bekend dat de gemeenteraad bij besluit van 20 juli 2017 het bestemmingsplan Vaartzicht, GML-bestand: NL.IMRO.0479.STED3828BP-0301, raadsbesluit 2017/25788, met bijbehorende stukken, ten opzichte van het ontwerp gewijzigd heeft vastgesteld. Tevens is besloten geen exploitatieplan vast te stellen. </text:p>
            <text:p text:style-name="common-al">Bij de vaststelling van het bestemmingsplan is er ten opzichte van het ontwerp één wijziging  aangebracht. De wijziging is opgenomen in hoofdstuk 2.4 van de toelichting van het plan.</text:p>
            <text:p text:style-name="common-al">Het bestemmingsplan Vaartzicht biedt een juridisch-planologisch kader voor de herontwikkeling van de locatie van voormalig verpakkingsbedrijf Bakker-Molenaar BV aan de Nauernasche Vaartdijk in Westzaan naar woningbouw. Het plangebied ligt aan de westkant van Westzaan vrijwel aan de rand van het dorp en grenst aan de westzijde aan de Nauernasche Vaart. Aan de overige zijden wordt het plangebied begrensd door een woonwijk.</text:p>
            <text:p text:style-name="tussenkopcur">
            <text:span text:style-name="nadrukvet">Besluit Hogere waarden geluid</text:span>
          </text:p>
            <text:p text:style-name="common-al">Burgemeester en wethouders van de gemeente Zaanstad maken bekend dat zij, gelet op artikel 110a van de Wet geluidhinder, op 20 juni 2017 hogere waarden hebben vastgesteld voor de ten hoogst toelaatbare geluidsbelasting vanwege het wegverkeerslawaai als gevolg van de Vaartdijk ten behoeve van 11 woningen. De hogere waarden hebben betrekking op het perceel aan de Nauernasche Vaartdijk 50 te Westzaan, kadastraal bekend als locatie Westzaan, sectie: B, nummers 02496, 03396, 03728 </text:p>
            <text:p text:style-name="tussenkopcur">Inzage</text:p>
            <text:p text:style-name="common-al">Het vastgestelde bestemmingsplan met bijbehorende stukken en het besluit hogere waarden geluid liggen van donderdag 3 augustus tot en met 14 september 2017 ter inzage.</text:p>
            <text:p text:style-name="common-al">Het bestemmingsplan Vaartzicht met bijbehorende stukken is digitaal in te zien via:</text:p>
            <text:p text:style-name="common-al">•de landelijke website: www.ruimtelijkeplannen.nl;</text:p>
            <text:p text:style-name="common-al">Daarnaast liggen het bestemmingsplan en het besluit hogere waarden op de volgende wijzen ter inzage:</text:p>
            <text:list text:style-name="id1-3-2-1-1-12">
              <text:list-item text:style-override="id1-3-2-1-1-12-1">
                <text:number>•</text:number>
                <text:p text:style-name="al">als .pdf bestand op de gemeentelijke website: www.zaanstad.nl (zoekterm ‘bestemmingsplan’);</text:p>
              </text:list-item>
              <text:list-item text:style-override="id1-3-2-1-1-12-2">
                <text:number>•</text:number>
                <text:p text:style-name="al">bij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text:span text:style-name="nadrukondlijn">afspraak</text:span> te maken: tel. 14075.</text:p>
              </text:list-item>
            </text:list>
            <text:p text:style-name="tussenkopcur">Beroep</text:p>
            <text:p text:style-name="common-al">Gedurende de termijn van terinzagelegging kan tegen het gewijzigd vastgestelde bestemmingsplan beroep worden ingesteld door: </text:p>
            <text:list text:style-name="id1-3-2-1-1-15">
              <text:list-item text:style-override="id1-3-2-1-1-15-1">
                <text:number>•</text:number>
                <text:p text:style-name="al">Belanghebbenden die tijdig een zienswijze hebben ingediend ten aanzien van het ontwerp;</text:p>
              </text:list-item>
              <text:list-item text:style-override="id1-3-2-1-1-15-2">
                <text:number>•</text:number>
                <text:p text:style-name="al">Belanghebbenden aan wie redelijkerwijs niet kan worden verweten geen zienswijzen ten aanzien van het ontwerp naar voren te hebben gebracht;</text:p>
              </text:list-item>
              <text:list-item text:style-override="id1-3-2-1-1-15-3">
                <text:number>•</text:number>
                <text:p text:style-name="al">Belanghebbenden ten aanzien van door de gemeenteraad aangebrachte wijziging ten opzichte van het ontwerp.</text:p>
              </text:list-item>
            </text:list>
            <text:p text:style-name="common-al">Daarnaast kan gedurende de termijn van terinzagelegging beroep worden ingesteld tegen het besluit hogere waarden geluid door: </text:p>
            <text:p text:style-name="common-al">•Belanghebbenden, aan wie redelijkerwijs niet kan worden verweten geen zienswijzen ten aanzien van het ontwerp naar voren te hebben gebracht.</text:p>
            <text:p text:style-name="common-al">Beroepschriften moeten worden gezonden aan de Afdeling bestuursrechtspraak van de Raad van State, Postbus 20019, 2500 EA te Den Haag.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Het besluit hogere waarden treedt in werking na de bekendmaking. </text:p>
            <text:p text:style-name="common-al">
            <text:span text:style-name="nadrukcur">Meer informatie over beroep en schorsing staat op de website: </text:span>
            <text:span text:style-name="nadrukcur">www.raadvanstate.nl</text:span>
            <text:span text:style-name="nadrukcur">.</text:span>
            <text:span text:style-name="nadrukcur"/>
          </text:p>
            <text:p text:style-name="tussenkopcur">Crisis- en herstelwet</text:p>
            <text:p text:style-name="common-al">Op het besluit tot vaststelling van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at deze na afloop van de beroepstermijn niet meer kunnen worden aangevuld. Pro forma ingediende beroepen zijn niet toegestaan. In het beroepschrift moet worden vermeld dat de Crisis- en herstelwet van toepassing is.</text:p>
            <text:p text:style-name="common-al">Zaandam, 2 augustus 2017</text:p>
            <text:p text:style-name="last-al">Burgemeester en wethouders van Zaanst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7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7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7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aartzicht en besluit hogere waarden geluid</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3570</meta:user-defined>
    <meta:user-defined meta:name="OVERHEIDop.StcrtID/DC.identifier">stcrt-2017-43570</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28BP-0301</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51BA 50</meta:user-defined>
    <meta:user-defined meta:name="OVERHEIDop.woonplaats">Westzaan</meta:user-defined>
    <meta:user-defined meta:name="OVERHEIDop.straatnaam">Nauernasche Vaart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698 497385</meta:user-defined>
    <meta:user-defined meta:name="OVERHEIDop.versieInformatie"/>
  </office:meta>
</office:document-meta>
</file>