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5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9 juli 2017</text:span></text:p>
      <text:p text:style-name="ifm_p_ifm"><text:span text:style-name="ifm_span_font.underline_ifm">2017/0377-12</text:span> aan Stichting VieCuri, Medisch Centrum voor Noord-Limburg, gevestigd te Venlo, onder wijziging van de op 18 juni 2002 aan Stichting Ziekenhuizen Noord-Limburg, gevestigd te Venlo, verleende vergunning met nummer 2002/4866, AI/CK/B/KEW, laatstelijk gewijzigd op 10 juli 2015, met nummer 2015/0401-7, en verleend aan Stichting VieCuri Medisch Centrum voor Noord-Limburg, voor het verrichten van handelingen met radioactieve stoffen ten behoeve van medische diagnostiek, medische therapie en ijk- en referentiedoeleinden binnen de locatie van Stichting VieCuri, Medisch Centrum voor Noord-Limburg, gelegen aan de Tegelseweg 210 te Venlo, en ten behoeve van medische diagnostiek binnen de locatie van Stichting VieCuri, Medisch Centrum voor Noord-Limburg, gelegen aan de Merseloweg 130 te Venray, en tevens voor het verrichten van handelingen met ioniserende straling uitzendende toestellen ten behoeve van medische diagnostiek binnen de locatie van Stichting VieCuri Medisch Centrum voor Noord-Limburg, gelegen aan de Tegelseweg 210 te Venlo, aan de Merseloweg 130 te Venray, en aan de John F. Kennedylaan 233 te Panningen (gemeente Peel en Maas).</text:p>
      <text:p text:style-name="ifm_p_mt.3.7mm_ifm"><text:span text:style-name="ifm_span_font.underline_ifm">19 juli 2017</text:span></text:p>
      <text:p text:style-name="ifm_p_ifm"><text:span text:style-name="ifm_span_font.underline_ifm">2017/0469-17</text:span> aan Sekisui Alveo B.V., gevestigd te Roermond, onder wijziging van de op 26 juni 2015 verleende vergunning met nummer 2014/1139-17, voor handelingen met radioactieve stoffen ten behoeve van dikte- en dichtheidsmeting en voor het verrichten van handelingen met ioniserende straling uitzendende toestellen ten behoeve van productbewerking, binnen de locatie van Sekisui Alveo B.V., gelegen aan de Montageweg 6 te Roermond.</text:p>
      <text:p text:style-name="ifm_p_mt.3.7mm_ifm"><text:span text:style-name="ifm_span_font.underline_ifm">19 juli 2017</text:span></text:p>
      <text:p text:style-name="ifm_p_ifm"><text:span text:style-name="ifm_span_font.underline_ifm">2017/0316-17</text:span> aan Halliburton B.V., gevestigd te Emmen, onder wijziging van de op 23 september 2005 verleende vergunning met nummer AI/IO/BES, 2005/71642, voor handelingen met radioactieve stoffen ten behoeve van dichtheidsmeting op steeds wisselende plaatsen in geheel Nederland en op het Nederlands deel van het continentaal plat.</text:p>
      <text:p text:style-name="ifm_p_mt.3.7mm_ifm"><text:span text:style-name="ifm_span_font.underline_ifm">19 juli 2017</text:span></text:p>
      <text:p text:style-name="ifm_p_ifm"><text:span text:style-name="ifm_span_font.underline_ifm">2017/0414-07</text:span> aan Philip Morris Holland B.V., gevestigd te Bergen op Zoom, onder wijziging van de op 15 april 1982 verleende vergunning met nummer 186321, DG MH/S, laatstelijk gewijzigd op 13 augustus 2014, met nummer 2014/0669-17, voor het verrichten van handelingen ten behoeve van niveau- en gramgewichtsmeting binnen de locatie van Philip Morris Holland B.V., gelegen aan de Marconilaan 20 te Bergen op Zoom, met radioactieve stoffen.</text:p>
      <text:p text:style-name="ifm_p_mt.3.7mm_ifm"><text:span text:style-name="ifm_span_font.underline_ifm">21 juli 2017</text:span></text:p>
      <text:p text:style-name="ifm_p_ifm"><text:span text:style-name="ifm_span_font.underline_ifm">2017/0347-10</text:span> aan Rio B.V., gevestigd te Breskens, voor het verrichten van handelingen met radioactieve stoffen op steeds wisselende plaatsen in geheel Nederland ten behoeve van niveau- en dichtheidsmetingen. Opslag vindt plaats binnen de locatie van DC Dredging, gelegen aan de Wervenweg 15 te Sas van Gent.</text:p>
      <text:h text:style-name="ifm_p_font.bold_mt.5.08mm_page.keep-with-next_ifm" text:outline-level="7">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19 juli 2017</text:span></text:p>
      <text:p text:style-name="ifm_p_ifm">2017/0706-05 de aan UTC Fire &amp; Security B.V., gelegen te Weert, verleende vergunning op 24 juni 2014, met nummer 2013/0718-6, voor het verrichten van handelingen met radioactieve stoffen, wordt ingetrokken.</text:p>
      <text:p text:style-name="ifm_p_mt.3.7mm_ifm"><text:span text:style-name="ifm_span_font.underline_ifm">21 juli 2017</text:span></text:p>
      <text:p text:style-name="ifm_p_ifm">2017/0683-04 de aan Fluke Nederland B.V., gelegen te Son en Breugel, verleende vergunning op 28 december 2009, met nummer 2009/2522-08, voor het verrichten van handelingen met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53</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53</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7-27</meta:user-defined>
    <meta:user-defined meta:name="OVERHEIDop.Ruimtelijkplan/OVERHEIDop.bekendmakingBetreffendePlan"/>
  </office:meta>
</office:document-meta>
</file>