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projectafwijking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span text:style-name="nadrukvet">Wittemerweg 7 Eys</text:span>
            <text:span text:style-name="nadrukvet">”</text:span>
          </text:p>
            <text:p text:style-name="common-al">Burgemeester en Wethouders van Gulpen-Wittem maken ingevolge het bepaalde in de artikelen 3.10 en 3.12 van de Wet algemene bepalingen omgevingsrecht (Wabo), juncto artikel 3:12 van de Algemene wet bestuursrecht bekend dat met ingang van 27 juli 2017 de ontwerp-omgevingsvergunning (projectafwijkingsbesluit) gedurende 6 weken voor eenieder ter inzage ligt. </text:p>
            <text:p text:style-name="common-al">De ontwerp-omgevingsvergunning heeft betrekking op het realiseren van een vakantiewoning in een gedeelte van de Oostvleugel van de Eyserhof, Wittemerweg 7 6287 AA te Eys, kadastraal bekend als gemeente Wittem, sectie P, nummer 39.</text:p>
            <text:p text:style-name="tussenkopcur">
            <text:span text:style-name="nadrukvet">Ter i</text:span>
            <text:span text:style-name="nadrukvet">nzage</text:span>
          </text:p>
            <text:p text:style-name="common-al">De aanvraag met bijbehorende tekeningen, de ontwerpbeschikking en de ruimtelijke onderbouwing liggen met ingang van <text:span text:style-name="nadrukvet">27 juli</text:span><text:span text:style-name="nadrukvet"> 2017 </text:span><text:span text:style-name="nadrukvet">tot en met </text:span><text:span text:style-name="nadrukvet">6 september</text:span><text:span text:style-name="nadrukvet"> 2017</text:span> voor iedereen ter inzage. </text:p>
            <text:p text:style-name="common-al">Inzien kan via:</text:p>
            <text:list text:style-name="id1-3-2-1-1-7">
              <text:list-item text:style-override="id1-3-2-1-1-7-1">
                <text:number>-</text:number>
                <text:p text:style-name="al">Een bezoek aan het gemeentehuis, Willem Vliegenstraat 12 te Gulpen, tijdens openingstijden klantcontactcentrum (maandag tot en met vrijdag van 08.30 – 17.00 uur en donderdagavond tot 20.00 uur). Indien u een persoonlijke toelichting op het plan wenst dient u een afspraak te maken via het klantcontactcentrum.</text:p>
              </text:list-item>
              <text:list-item text:style-override="id1-3-2-1-1-7-2">
                <text:number>-</text:number>
                <text:p text:style-name="al">De gemeentelijke website: www.gulpen-wittem.nl (Ontdek Gulpen-Wittem/ Bouwen, wonen en plannen/ Projectbesluiten).</text:p>
              </text:list-item>
              <text:list-item text:style-override="id1-3-2-1-1-7-3">
                <text:number>-</text:number>
                <text:p text:style-name="al">www.ruimtelijkeplannen.nl</text:p>
                <text:p text:style-name="al"/>
              </text:list-item>
            </text:list>
            <text:p text:style-name="tussenkopcur">
            <text:span text:style-name="nadrukvet">Zienswijzen</text:span>
          </text:p>
            <text:p text:style-name="common-al">Tijdens de ter inzage legging van het plan kan een ieder een zienswijze ten aanzien van de ontwerp-omgevingsvergunning (projectafwijkingsbesluit) kenbaar maken. Dit kan zowel mondeling als schriftelijk, maar bij voorkeur schriftelijk. Een schriftelijke zienswijze dient gericht te worden aan het College van Burgemeester en Wethouders, postbus 56, 5270 AB Gulpen.</text:p>
            <text:p text:style-name="common-al">Degenen die een mondelinge reactie willen geven kunnen dat doen na het maken van een afspraak. Dat kunt u doen door contact op te nemen met afdeling Publieksdiensten via tel. 14-043.</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49</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549</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549</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projectafwijkingsbesluit)</meta:user-defined>
    <meta:user-defined meta:name="OVERHEIDop.doctype">Officiële Publicaties, versie 1.1</meta:user-defined>
    <meta:user-defined meta:name="DCTERMS.W3CDTF/OVERHEIDop.jaargang">2017</meta:user-defined>
    <meta:user-defined meta:name="DCTERMS.W3CDTF/DCTERMS.available">2017-07-26</meta:user-defined>
    <meta:user-defined meta:name="OVERHEIDop.publicationIssue">43549</meta:user-defined>
    <meta:user-defined meta:name="OVERHEIDop.StcrtID/DC.identifier">stcrt-2017-43549</meta:user-defined>
    <meta:user-defined meta:name="OVERHEID.TaxonomieBeleidsagenda/OVERHEID.category">Ruimte en infrastructuur | Organisatie en beleid</meta:user-defined>
    <meta:user-defined meta:name="OVERHEIDop.Ruimtelijkplan/OVERHEIDop.bekendmakingBetreffendePlan">NL.IMRO.1729.paWittemerweg7-ON01</meta:user-defined>
    <meta:user-defined meta:name="OVERHEIDop.referentienummer">Wabo20170085</meta:user-defined>
    <meta:user-defined meta:name="DCTERMS.abstract">het realiseren van een vakantiewoning in een gedeelte van de Oostvleugel van de Eyserhof, Wittemerweg 7 6287 AA te Eys, kadastraal bekend als gemeente Wittem, sectie P, nummer 39.</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87AA 7</meta:user-defined>
    <meta:user-defined meta:name="OVERHEIDop.woonplaats">Eys</meta:user-defined>
    <meta:user-defined meta:name="OVERHEIDop.straatnaam">Wittem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3175 315075</meta:user-defined>
    <meta:user-defined meta:name="OVERHEIDop.versieInformatie"/>
  </office:meta>
</office:document-meta>
</file>