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lid 4 van de Wet ruimtelijke ordening, bekend dat de gemeenteraad van Lingewaard op datum vaststelling het volgende bestemmingsplan gewijzigd heeft vastgesteld:</text:p>
            <text:p text:style-name="common-al"/>
            <text:p text:style-name="common-al">Bestemmingsplan Rietbaan Zuid </text:p>
            <text:p text:style-name="common-al">Het bestemmingsplan Rietbaan Zuid beoogt de bouw van 4 grondgebonden woningen met bijbehorende parkeervoorzieningen op het perceel van het voormalig fitnesscentrum aan de Rietbaan te Huissen mogelijk te maken. </text:p>
            <text:p text:style-name="common-al">In het raadsvoorstel is opgenomen dat een exploitatieplan zal worden vastgesteld.</text:p>
            <text:p text:style-name="common-al">Het bestemmingsplan is gewijzigd vastgesteld. De wijziging(en) zijn opgenomen in de Reactienota zienswijzen en ambtshalve wijzigingen bestemmingsplan Rietbaan Zuid.</text:p>
            <text:p text:style-name="common-al"/>
            <text:p text:style-name="common-al">De wijzigingen hebben betrekking op: </text:p>
            <text:p text:style-name="common-al">a Het totaal aantal woningen binnen het plan is gewijzigd van 5 naar 4;</text:p>
            <text:p text:style-name="common-al">b De maximale bouwhoogte is aangepast van 11 meter naar 9 meter;</text:p>
            <text:p text:style-name="common-al">c De voorgevelrooilijn is ca. 2 m ingekort, de achtergevelrooilijn is met 4 meter ingekort hierdoor is het totale oppervlak van het bouwvlak met 30% afgenomen;</text:p>
            <text:p text:style-name="common-al">d De kavelgrens is 4 meter naar achter verschoven;</text:p>
            <text:p text:style-name="common-al">e Aanpassing van de groeninrichting van het openbaar gebied naar aanleiding van het verschuiven van de kavelgrens.</text:p>
            <text:p text:style-name="common-al">f. Maximaal percentage verhard oppervlakte per bouwkavel (70).</text:p>
            <text:p text:style-name="common-al"/>
            <text:p text:style-name="common-al">Het bestemmingsplan  Rietbaan Zuid met vaststellingsbesluit en bijbehorende stukken wordt op grond van artikel 3.8 van de Wet ruimtelijke ordening voor een ieder met ingang van donderdag 27 juli 2017 gedurende zes weken op de volgende wijzen ter inzage gelegd, beschikbaar gesteld en raadpleegbaar gemaakt:</text:p>
            <text:p text:style-name="common-al"/>
            <text:p text:style-name="common-al">1. Het digitale bestemmingsplan kunt u raadplegen op de landelijke website <text:a xlink:href="http://www.ruimtelijkeplannen.nl/" xlink:type="simple">http://www.ruimtelijkeplannen.nl</text:a> onder planidentificatienummer NL.IMRO.1705.113-VG01 of via http://www.overheid.nl;</text:p>
            <text:p text:style-name="common-al">2. Zowel het digitale als analoge bestemmingsplan ligt ter inzage bij het Klant Contact Centrum van de gemeente Lingewaard aan de Kinkelenburglaan 6 te Bemmel. Buiten de openingstijden kunnen de stukken worden ingezien na een afspraak met het Klant Contact Centrum op telefoonnummer (026) 32 60 111.</text:p>
            <text:p text:style-name="common-al"> </text:p>
            <text:p text:style-name="common-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common-al"> </text:p>
            <text:p text:style-name="common-al">Verder kunnen belanghebbenden binnen de genoemde termijn van terinzagelegging beroep instellen tegen de aangebrachte wijzigingen. 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p text:style-name="common-al">Voor het instellen van beroep of het aanvragen van een voorlopige voorziening is griffierecht verschuldigd. </text:p>
            <text:p text:style-name="common-al">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p text:style-name="last-al">Bemmel,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4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4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4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543</meta:user-defined>
    <meta:user-defined meta:name="OVERHEIDop.StcrtID/DC.identifier">stcrt-2017-43543</meta:user-defined>
    <meta:user-defined meta:name="OVERHEID.TaxonomieBeleidsagenda/OVERHEID.category">Ruimte en infrastructuur | Organisatie en beleid</meta:user-defined>
    <meta:user-defined meta:name="OVERHEIDop.Ruimtelijkplan/OVERHEIDop.bekendmakingBetreffendePlan">NL.IMRO.1705.113-VG01</meta:user-defined>
    <meta:user-defined meta:name="OVERHEIDop.referentienummer">13/07/2017</meta:user-defined>
    <meta:user-defined meta:name="DCTERMS.abstract">realiseren 4 grondgebonden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Z 42</meta:user-defined>
    <meta:user-defined meta:name="OVERHEIDop.woonplaats">Huissen</meta:user-defined>
    <meta:user-defined meta:name="OVERHEIDop.straatnaam">Korte Loo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 bestemmingsplan|exb-2017-32203</meta:user-defined>
    <meta:user-defined meta:name="OVERHEIDop.externeBijlage">regels bestemmingsplan|exb-2017-32204</meta:user-defined>
    <meta:user-defined meta:name="OVERHEIDop.externeBijlage">akoestisch onderzoek|exb-2017-32205</meta:user-defined>
    <meta:user-defined meta:name="OVERHEIDop.externeBijlage">bodemonderzoek|exb-2017-32206</meta:user-defined>
    <meta:user-defined meta:name="OVERHEIDop.externeBijlage">wateradvies|exb-2017-32207</meta:user-defined>
    <meta:user-defined meta:name="OVERHEIDop.externeBijlage">vleermuizen|exb-2017-32208</meta:user-defined>
    <meta:user-defined meta:name="OVERHEIDop.externeBijlage">externe veiligheid|exb-2017-32209</meta:user-defined>
    <meta:user-defined meta:name="OVERHEIDop.externeBijlage">besluit en zienswijzennota|exb-2017-32210</meta:user-defined>
    <meta:user-defined meta:name="OVERHEIDop.externeBijlage">verbeelding|exb-2017-32211</meta:user-defined>
    <meta:user-defined meta:name="OVERHEID.EPSG28992/DC.spatial">192876 439356</meta:user-defined>
    <meta:user-defined meta:name="OVERHEIDop.versieInformatie"/>
  </office:meta>
</office:document-meta>
</file>