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2-n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van het project Zuidasdok, rectificatie kennisgeving ontwerpbesluit ontheffing verbodsbepalingen Wet natuurbescherming, Rijkswaterstaat</text:h>
      <text:h text:style-name="ifm_p_font.bold_mt.7.4mm_page.keep-with-next_ifm" text:outline-level="4">RECTIFICATIE</text:h>
      <text:p text:style-name="ifm_p_mt.4.23mm_ifm">In de digitale Staatscourant, Stadsblad De Echo (Nieuw-West, Zuid en Oost-Diemen) en het Weekblad voor Ouder-Amstel is op 25 januari 2017 kennisgegeven dat voor de uitvoering van het Tracébesluit Zuidasdok:</text:p>
      <text:p text:style-name="ifm_p_indent.-5mm_mleft.5mm_ifm">–<text:tab/>door de Rijksdienst voor Ondernemend Nederland namens de Staatssecretaris van Economische Zaken op 10 januari 2017 een ontwerpbesluit (kenmerk FF/75C/2016/0352.toek.kg) is afgegeven tot ontheffing van verbodsbepalingen van artikel 3.1 en 3.5 Wet natuurbescherming (soorten: boomvalk, gewone dwergvleermuis, laatvlieger en ruige dwergvleermuis);</text:p>
      <text:p text:style-name="ifm_p_indent.-5mm_mleft.5mm_ifm">–<text:tab/>het ontwerpbesluit van 26 januari tot en met 8 maart 2017 op verschillende locaties ter inzage ligt en digitaal kan worden ingezien;</text:p>
      <text:p text:style-name="ifm_p_indent.-5mm_mleft.5mm_ifm">–<text:tab/>gedurende de genoemde periode door eenieder schriftelijk of mondeling een zienswijze over het ontwerpbesluit naar voren kan worden gebracht.</text:p>
      <text:p text:style-name="ifm_p_mt.3.7mm_ifm">Over het ontwerpbesluit vindt echter nog overleg plaats, zodat de kennisgeving op 25 januari 2017 voorbarig was. Op dit moment wordt geen ontwerpbesluit ter inzage gelegd en kan ook geen zienswijze naar voren worden gebracht.</text:p>
      <text:p text:style-name="ifm_p_mt.3.7mm_ifm">Voordat het ontwerpbesluit tot ontheffing van verbodsbepalingen van de Wet natuurbescherming voor de realisatie van het Tracébesluit Zuidasdok alsnog ter inzage wordt gelegd en daarover een zienswijze naar voren kan worden gebracht, wordt daarvan opnieuw kennisgegeven overeenkomstig artikel 3:12 van de Algemene wet bestuursrecht.</text:p>
      <text:h text:style-name="ifm_p_font.bold_mt.5.08mm_page.keep-with-next_ifm" text:outline-level="4">Meer informatie?</text:h>
      <text:p text:style-name="ifm_p_mt.4.23mm_ifm">Voor nadere informatie kunt u zich wenden tot de projectorganisatie Zuidasdok, mevrouw Anja Wanningen, telefoon 020 – 333 99 30 of info@zuidasdok.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52-n1</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52-n1</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het project Zuidasdok, rectificatie kennisgeving ontwerpbesluit ontheffing verbodsbepalingen Wet natuurbescherming, Rijkswaterstaat</dc:title>
    <meta:user-defined meta:name="OVERHEIDop.versieInformatie">Rectificatie</meta:user-defined>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35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Uitvoering van het project Zuidasdok, rectificatie kennisgeving ontwerpbesluit ontheffing verbodsbepalingen Wet natuurbescherming, Rijkswaterstaat</meta:user-defined>
    <meta:user-defined meta:name="OVERHEIDop.versienummer">n1</meta:user-defined>
    <meta:user-defined meta:name="DCTERMS.W3CDTF/DCTERMS.available">2017-02-01</meta:user-defined>
    <meta:user-defined meta:name="OVERHEIDop.Ruimtelijkplan/OVERHEIDop.bekendmakingBetreffendePlan"/>
  </office:meta>
</office:document-meta>
</file>