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19</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0 juli 2017, nr. MinBuZa-2017.882630, GEANONIMISEERD als persoon jegens wie de Sanctieregeling terrorisme 2007-II van toepassing is.</text:h>
      <text:p text:style-name="ifm_p_mt.7.4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fm">−  
                           GEANONIMISEERD.</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519</text:span><text:tab/>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519</text:span><text:tab/>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in overeenstemming met de Minister van Veiligheid en Justitie en de Minister van Financiën van 20 juli 2017, nr. MinBuZa-2017.882630, GEANONIMISEERD als persoon jegens wie de Sanctieregeling terrorisme 2007-II van toepassing is.</dc:title>
    <meta:user-defined meta:name="OVERHEIDop.configuratie">https://repository-acc.officiele-overheidspublicaties.nl/MasterConfiguraties/MC-OEP-StcrtBvasAnderBvas-Web/1.18/xml/MC-OEP-StcrtBvasAnderBvas-Web.xml</meta:user-defined>
    <meta:user-defined meta:name="OVERHEIDop.steltVast"/>
    <meta:user-defined meta:name="OVERHEIDop.datumEindeReactietermijn"/>
    <meta:user-defined meta:name="OVERHEIDop.StcrtID/DC.identifier">stcrt-2017-43519</meta:user-defined>
    <meta:user-defined meta:name="OVERHEIDop.Rubriek/DC.type">Besluiten van algemene strekking</meta:user-defined>
    <meta:user-defined meta:name="OVERHEIDop.terinzageleggingBG"/>
    <meta:user-defined meta:name="DCTERMS.relation"/>
    <meta:user-defined meta:name="OVERHEIDop.publicationIssue">43519</meta:user-defined>
    <meta:user-defined meta:name="OVERHEID.Informatietype/DC.type">officiële publicatie</meta:user-defined>
    <meta:user-defined meta:name="DCTERMS.W3CDTF/OVERHEIDop.materieelUitgewerkt"/>
    <meta:user-defined meta:name="OVERHEIDop.versieInformati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dc:language>nl</dc:language>
    <meta:user-defined meta:name="OVERHEIDop.doctype">Officiële Publicaties, versie 1.1</meta:user-defined>
    <meta:user-defined meta:name="OVERHEIDop.publicationName">Staatscourant</meta:user-defined>
    <meta:user-defined meta:name="OVERHEID.Ministerie/DCTERMS.publisher">Ministerie van Binnenlandse Zaken en Koninkrijksrelaties</meta:user-defined>
    <meta:user-defined meta:name="OVERHEID.Ministerie/DC.creator">Ministerie van Buitenlandse Zaken</meta:user-defined>
    <meta:user-defined meta:name="DCTERMS.W3CDTF/OVERHEIDop.jaargang">2017</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in overeenstemming met de Minister van Veiligheid en Justitie en de Minister van Financiën van 20 juli 2017, nr. MinBuZa-2017.882630, GEANONIMISEERD als persoon jegens wie de Sanctieregeling terrorisme 2007-II van toepassing is.</meta:user-defined>
    <meta:user-defined meta:name="DCTERMS.W3CDTF/DCTERMS.available">2017-08-03</meta:user-defined>
  </office:meta>
</office:document-meta>
</file>