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17</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0 juli 2017, nr. MinBuZa-2017.882740, tot aanwijzing van mevrouw Sari als persoon jegens wie de Sanctieregeling terrorisme 2007-II van toepassing is.</text:h>
      <text:p text:style-name="ifm_p_mt.7.4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Nikki Caroline Sari</text:span>, geboren op <text:span text:style-name="ifm_span_font.bold_ifm">14 september 1984</text:span>, te <text:span text:style-name="ifm_span_font.bold_ifm">Berkel en Rodenrijs</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517</text:span><text:tab/>3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517</text:span><text:tab/>3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20 juli 2017, nr. MinBuZa-2017.882740, tot aanwijzing van mevrouw Sari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35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51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Sanctieregeling terrorisme 2007-II, art. 2, eerste lid</meta:user-defined>
    <meta:user-defined meta:name="DC.title">Besluit van de Minister van Buitenlandse Zaken in overeenstemming met de Minister van Veiligheid en Justitie en de Minister van Financiën van 20 juli 2017, nr. MinBuZa-2017.882740, tot aanwijzing van mevrouw Sari als persoon jegens wie de Sanctieregeling terrorisme 2007-II van toepassing is.</meta:user-defined>
    <meta:user-defined meta:name="DCTERMS.alternative"/>
    <meta:user-defined meta:name="DCTERMS.W3CDTF/DCTERMS.available">2017-08-03</meta:user-defined>
    <meta:user-defined meta:name="OVERHEIDop.Ruimtelijkplan/OVERHEIDop.bekendmakingBetreffendePlan"/>
  </office:meta>
</office:document-meta>
</file>