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januari 2017, nr. WJZ/17007369, tot intrekking van de Regeling maatregelen beschermings- en toezichtsgebied Boven-Leeuw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 31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oven-Leeuwen 2016 wordt ingetrokken.</text:p>
      <text:h text:style-name="ifm_p_font.bold_mt.5.08mm_page.keep-with-next_ifm" text:outline-level="2">ARTIKEL<text:s/>II<text:s/></text:h>
      <text:p text:style-name="ifm_p_mt.4.23mm_ifm">Deze regeling wordt bekendgemaakt op www.rijksoverheid.nl en treedt in werking op 20 januari 2017 om 00.00 uur.</text:p>
      <text:p text:style-name="ifm_p_mt.3.7mm_ifm">Deze regeling zal met de toelichting in de Staatscourant worden geplaatst.</text:p>
      <text:p text:style-name="ifm_p_font.italic_mt.3.7mm_ifm">
                  's-Gravenhage,
                   17 januari 2017
               </text:p>
      <text:p text:style-name="ifm_p_font.italic_mt.3.7mm_ifm">De Staatssecretaris van Economische Zaken,<text:line-break/>M.H.P. van<text:s/>Dam</text:p>
      <text:h text:style-name="ifm_p_font.bold_mt.5.08mm_page.break-before_ifm" text:outline-level="3">TOELICHTING</text:h>
      <text:p text:style-name="ifm_p_mt.4.23mm_ifm">Op 19 december 2016 is in Boven-Leeuwen, gemeente West Maas en Waal, een beschermings- en toezichtsgebied ingesteld door middel van de Regeling maatregelen bestrijding vogelgriep Boven-Leeuwen 2016. De aanleiding voor het instellen van het beschermings- en toezichtsgebied was een uitbraak van hoogpathogene aviaire influenza (hierna: HPAI) op een pluimveebedrijf in Boven-Leeuw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Boven-Leeuwen heeft plaatsgevonden op 21 december 2016. Derhalve kan het beschermings- en toezichtsgebied op 20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1</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1</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januari 2017, nr. WJZ/17007369, tot intrekking van de Regeling maatregelen beschermings- en toezichtsgebied Boven-Leeuw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Gemeenten</meta:user-defined>
    <meta:user-defined meta:name="DC.source">Artikelen 17, 18, 30, eerste en derde lid, 31 en 32 van de Gezondheids- en welzijnswet voor dieren;</meta:user-defined>
    <meta:user-defined meta:name="DC.title">Regeling van de Staatssecretaris van Economische Zaken van 17 januari 2017, nr. WJZ/17007369, tot intrekking van de Regeling maatregelen beschermings- en toezichtsgebied Boven-Leeuwen 2016</meta:user-defined>
    <meta:user-defined meta:name="DCTERMS.alternative"/>
    <meta:user-defined meta:name="DCTERMS.W3CDTF/OVERHEIDop.datumOndertekening">2017-01-17</meta:user-defined>
    <meta:user-defined meta:name="DCTERMS.W3CDTF/DCTERMS.available">2017-01-27</meta:user-defined>
    <meta:user-defined meta:name="OVERHEIDop.Ruimtelijkplan/OVERHEIDop.bekendmakingBetreffendePlan"/>
  </office:meta>
</office:document-meta>
</file>