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05</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20 juli 2017, nr. MinBuZa-2017.882591, tot aanwijzing van mevrouw Ojeda Pineda als persoon jegens wie de Sanctieregeling terrorisme 2007-II van toepassing is.</text:h>
      <text:p text:style-name="ifm_p_mt.7.4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text:span text:style-name="ifm_span_font.bold_ifm">Luisa Maria Ojeda Pineda</text:span>, geboren op <text:span text:style-name="ifm_span_font.bold_ifm">9 april 1993</text:span>, te <text:span text:style-name="ifm_span_font.bold_ifm">Palmira (Colombia)</text:span>.</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plaatsvervangend hoofd van de afdeling Terrorismebestrijding en Nationale Veiligheid van de Directie Veiligheidsbeleid,<text:line-break/>M.E. ter<text:s/>Kuile</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3505</text:span><text:tab/>3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3505</text:span><text:tab/>3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20 juli 2017, nr. MinBuZa-2017.882591, tot aanwijzing van mevrouw Ojeda Pineda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35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50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Sanctieregeling terrorisme 2007-II, art. 2, eerste lid</meta:user-defined>
    <meta:user-defined meta:name="DC.title">Besluit van de Minister van Buitenlandse Zaken in overeenstemming met de Minister van Veiligheid en Justitie en de Minister van Financiën van 20 juli 2017, nr. MinBuZa-2017.882591, tot aanwijzing van mevrouw Ojeda Pineda als persoon jegens wie de Sanctieregeling terrorisme 2007-II van toepassing is.</meta:user-defined>
    <meta:user-defined meta:name="DCTERMS.alternative"/>
    <meta:user-defined meta:name="DCTERMS.W3CDTF/DCTERMS.available">2017-08-03</meta:user-defined>
    <meta:user-defined meta:name="OVERHEIDop.Ruimtelijkplan/OVERHEIDop.bekendmakingBetreffendePlan"/>
  </office:meta>
</office:document-meta>
</file>