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andveilig gebruik Heikampen 5-7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3 juli 2017 besloten  medewerking te verlenen aan een aanvraag om omgevingsvergunning voor de activiteit ‘brandveilig gebruik’ van de tijdelijke huisvesting van kinderdagverblijf Erica  (artikel 2.1 lid 1 onderdeel d Wabo) op het perceel plaatselijk bekend Heikampen 5-7 te Nuenen. De aanvraag is geregistreerd onder nummer N-HZ-2017-0050.</text:p>
            <text:p text:style-name="tussenkopcur">Ter inzage legging</text:p>
            <text:p text:style-name="common-al">De omgevingsvergunning ligt met ingang van 28 juli 2017 voor eenieder gedurende zes weken ter inzage bij de receptie op het gemeentehuis. U kunt de onderstaan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common-al">Voor de behandeling van een beroep is griffierecht verschuldigd. Het beroepschrift moet in tweevoud worden ingediend bij de Rechtbank ’s-Hertogenbosch, Sector bestuursrecht, Postbus 90125, 5200 MA ’s-Hertogenbosch. De omgevingsvergunning treedt in werking</text:p>
            <text:p text:style-name="last-al">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7 juli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0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0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0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Heikampen 5-7 gemeente Nuenen, Gerwen, Nederwetten</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504</meta:user-defined>
    <meta:user-defined meta:name="OVERHEIDop.StcrtID/DC.identifier">stcrt-2017-43504</meta:user-defined>
    <meta:user-defined meta:name="OVERHEID.TaxonomieBeleidsagenda/OVERHEID.category">Ruimte en infrastructuur | Organisatie en beleid</meta:user-defined>
    <meta:user-defined meta:name="OVERHEIDop.referentienummer">N-HZ-2017-0050</meta:user-defined>
    <meta:user-defined meta:name="DCTERMS.abstract">brandveiliggebruik door kinderdagverblijf Erica</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ST 5</meta:user-defined>
    <meta:user-defined meta:name="OVERHEIDop.woonplaats">Nuenen</meta:user-defined>
    <meta:user-defined meta:name="OVERHEIDop.straatnaam">Heikamp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317 385613</meta:user-defined>
    <meta:user-defined meta:name="OVERHEID.EPSG28992/DC.spatial">166317 385613</meta:user-defined>
    <meta:user-defined meta:name="OVERHEIDop.versieInformatie"/>
  </office:meta>
</office:document-meta>
</file>