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functieverandering De Witte Rieteweg 30b Mariën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De Witte Rieteweg 30b te Mariënvelde met ingang van </text:p>
            <text:p text:style-name="common-al">28 juli 2017 voor iedereen ter inzage ligt (conform artikel 3.10 Wet algemene bepalingen omgevingsrecht). </text:p>
            <text:p text:style-name="common-al">De omgevingsvergunning is gefaseerd aangevraagd waarbij fase 1 voor de activiteit ‘handelingen in strijd met de regels ruimtelijke ordening’ is. De omgevingsvergunning voorziet in functiewijziging van agrarisch naar wonen waarbij na sloop van de aanwezige bedrijfsgebouwen een nieuwe woning mag worden gebouwd op het perceel De Witte Rieteweg 30b te Mariënvelde. Voor het bouwplan wordt een omgevingsvergunning fase 2 aangevraagd. </text:p>
            <text:p text:style-name="common-al">Het plan ligt voor een termijn van zes weken ter inzage, dus tot en met 7 september 2017. Het plan kan worden ingezien bij de centrale balie van het gemeentehuis, Varsseveldseweg 2 te Lichtenvoorde. </text:p>
            <text:p text:style-name="common-al">Ook kunt u het plan hier digitaal raadplegen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 Het plan heeft het plannummer NL.IMRO.1586.PBBUI1518-OW01.</text:p>
            <text:p text:style-name="last-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9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49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49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functieverandering De Witte Rieteweg 30b Mariënvelde’</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492</meta:user-defined>
    <meta:user-defined meta:name="OVERHEIDop.StcrtID/DC.identifier">stcrt-2017-43492</meta:user-defined>
    <meta:user-defined meta:name="OVERHEID.TaxonomieBeleidsagenda/OVERHEID.category">Ruimte en infrastructuur | Organisatie en beleid</meta:user-defined>
    <meta:user-defined meta:name="OVERHEIDop.Ruimtelijkplan/OVERHEIDop.bekendmakingBetreffendePlan">NL.IMRO.1586.PBBUI1518-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263SK 14</meta:user-defined>
    <meta:user-defined meta:name="OVERHEIDop.woonplaats">Mariënvelde</meta:user-defined>
    <meta:user-defined meta:name="OVERHEIDop.straatnaam">De Witte Riet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316 447543</meta:user-defined>
    <meta:user-defined meta:name="OVERHEIDop.versieInformatie"/>
  </office:meta>
</office:document-meta>
</file>