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9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juli 2017, nr. MinBuZa-2017.882653, tot aanwijzing van mevrouw Borjan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Ilham Borjani</text:span>, geboren op <text:span text:style-name="ifm_span_font.bold_ifm">3 mei 1994</text:span>, te <text:span text:style-name="ifm_span_font.bold_ifm">Gouda</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491</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491</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0 juli 2017, nr. MinBuZa-2017.882653, tot aanwijzing van mevrouw Borjan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4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 eerste lid</meta:user-defined>
    <meta:user-defined meta:name="DC.title">Besluit van de Minister van Buitenlandse Zaken in overeenstemming met de Minister van Veiligheid en Justitie en de Minister van Financiën van 20 juli 2017, nr. MinBuZa-2017.882653, tot aanwijzing van mevrouw Borjani als persoon jegens wie de Sanctieregeling terrorisme 2007-II van toepassing is.</meta:user-defined>
    <meta:user-defined meta:name="DCTERMS.alternative"/>
    <meta:user-defined meta:name="DCTERMS.W3CDTF/DCTERMS.available">2017-08-03</meta:user-defined>
    <meta:user-defined meta:name="OVERHEIDop.Ruimtelijkplan/OVERHEIDop.bekendmakingBetreffendePlan"/>
  </office:meta>
</office:document-meta>
</file>