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8 lid 3 van de Wet ruimtelijke ordening bekend dat de gemeenteraad van Lingewaard op 13 juli 2017 het volgende bestemmingsplan heeft vastgesteld:</text:p>
            <text:p text:style-name="common-al">Bestemmingsplan Kom Beem, woningbouw Dorpsstraat – Oostervelden</text:p>
            <text:p text:style-name="common-al"/>
            <text:p text:style-name="common-al">Op de locatie op de hoek Dorpsstraat - Oostervelden is van oudsher een garagebedrijf aanwezig</text:p>
            <text:p text:style-name="common-al">geweest. In een later stadium is een deel van de garage tevens in gebruik geweest als</text:p>
            <text:p text:style-name="common-al">brandweerkazerne. De garageactiviteiten zijn al lange tijd geleden beëindigd en sinds september</text:p>
            <text:p text:style-name="common-al">2011 heeft de brandweer een nieuwe kazerne op een andere locatie. Door sloop van de bebouwing en woningbouw ter plaatse kan tot een nieuwe duurzame invulling gekomen op een markante plek bij de entree van het centrum. Tevens kan hiermee invulling worden gegeven aan de behoefte aan sociale huurwoningen op een locatie nabij het centrum en dus in de nabijheid van voorzieningen.</text:p>
            <text:p text:style-name="common-al">Deze herontwikkeling past niet in het geldende bestemmingsplan. Om dit te realiseren is het</text:p>
            <text:p text:style-name="common-al">noodzakelijk een nieuw bestemmingsplan vast te stellen.</text:p>
            <text:p text:style-name="common-al">De gemeenteraad heeft het voornemen om  geen exploitatieplan vast te stellen.</text:p>
            <text:p text:style-name="common-al"/>
            <text:p text:style-name="common-al">Het vastgestelde bestemmingsplan met vaststellingsbesluit en bijbehorende stukken wordt op grond van artikel 3.8 van de Wet ruimtelijke ordening voor een ieder met ingang van donderdag 27 juli 2017 gedurende zes weken op de volgende wijzen ter inzage gelegd, beschikbaar gesteld en raadpleegbaar gemaakt:</text:p>
            <text:p text:style-name="common-al"/>
            <text:p text:style-name="common-al">1. Het digitale bestemmingsplan kunt u raadplegen op de landelijke website <text:a xlink:href="http://www.ruimtelijkeplannen.nl/" xlink:type="simple">http://www.ruimtelijkeplannen.nl</text:a> (onder planidentificatienummer   NL.IMRO.1705.169-VG01 of via http://www.overheid.nl;</text:p>
            <text:p text:style-name="common-al">2.      Zowel het digitale als analoge bestemmingsplan ligt ter inzage bij het Klant Contact Centrum van de gemeente Lingewaard aan de Kinkelenburglaan 6 in Bemmel. Buiten de openingstijden kunnen de stukken worden ingezien na een afspraak met het Klant Contact Centrum op telefoonnummer (026) 32 60 111.</text:p>
            <text:p text:style-name="common-al"> </text:p>
            <text:p text:style-name="common-al">Gelet op artikel 8.2 lid 1 Wet ruimtelijke ordening juncto artikel 6:13 Algemene wet bestuursrecht kunnen belanghebbenden die een zienswijze bij de gemeenteraad naar voren hebben gebracht, alsmede een belanghebbende die aantoont dat hem redelijkerwijs niet kan worden verweten dat geen zienswijze bij de gemeenteraad naar voren is gebracht, binnen de termijn van terinzagelegging beroep instellen bij de Afdeling bestuursrechtspraak van de Raad van State, postbus 20019, 2500EA ’s-Gravenhage. </text:p>
            <text:p text:style-name="common-al">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p>
            <text:p text:style-name="common-al">Voor het instellen van beroep of het aanvragen van een voorlopige voorziening is griffierecht verschuldigd. </text:p>
            <text:p text:style-name="common-al"> </text:p>
            <text:p text:style-name="common-al">Burgers kunnen met hun DigiD ook beroep indienen via het digitale loket op de website van de raad van State <text:a xlink:href="https://digitaalloket.raadvanstate.nl/" xlink:type="simple">https://digitaalloket.raadvanstate.nl</text:a></text:p>
            <text:p text:style-name="common-al"> </text:p>
            <text:p text:style-name="common-al">Bemmel, 26 jul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7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47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47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3470</meta:user-defined>
    <meta:user-defined meta:name="OVERHEIDop.StcrtID/DC.identifier">stcrt-2017-43470</meta:user-defined>
    <meta:user-defined meta:name="OVERHEID.TaxonomieBeleidsagenda/OVERHEID.category">Ruimte en infrastructuur | Organisatie en beleid</meta:user-defined>
    <meta:user-defined meta:name="OVERHEIDop.Ruimtelijkplan/OVERHEIDop.bekendmakingBetreffendePlan">NL.IMRO.1705.169-VG01</meta:user-defined>
    <meta:user-defined meta:name="OVERHEIDop.referentienummer">13-07-2017</meta:user-defined>
    <meta:user-defined meta:name="DCTERMS.abstract">sloop brandweer kazerne en realiseren appartementengebouw</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BK 3</meta:user-defined>
    <meta:user-defined meta:name="OVERHEIDop.woonplaats">Bemmel</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kaart|exb-2017-32163</meta:user-defined>
    <meta:user-defined meta:name="OVERHEIDop.externeBijlage">stedenbouwkundige visie|exb-2017-32164</meta:user-defined>
    <meta:user-defined meta:name="OVERHEIDop.externeBijlage">verkennend bodemonderzoek|exb-2017-32165</meta:user-defined>
    <meta:user-defined meta:name="OVERHEIDop.externeBijlage">akoestisch onderzoek|exb-2017-32166</meta:user-defined>
    <meta:user-defined meta:name="OVERHEIDop.externeBijlage">quick scan flora en fauna|exb-2017-32167</meta:user-defined>
    <meta:user-defined meta:name="OVERHEIDop.externeBijlage">vleermuizen|exb-2017-32168</meta:user-defined>
    <meta:user-defined meta:name="OVERHEIDop.externeBijlage">archeologisch onderzoek|exb-2017-32169</meta:user-defined>
    <meta:user-defined meta:name="OVERHEIDop.externeBijlage">zienswijzennota|exb-2017-32170</meta:user-defined>
    <meta:user-defined meta:name="OVERHEIDop.externeBijlage">toelichting bestemmingsplan|exb-2017-32171</meta:user-defined>
    <meta:user-defined meta:name="OVERHEIDop.externeBijlage">regels bestemmingsplan|exb-2017-32172</meta:user-defined>
    <meta:user-defined meta:name="OVERHEID.EPSG28992/DC.spatial">190441 433945</meta:user-defined>
    <meta:user-defined meta:name="OVERHEIDop.versieInformatie"/>
  </office:meta>
</office:document-meta>
</file>