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  Achtkarspelen Milieueffectrapport-beoordeling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an Assen BV Sloopwerken en Recycling een mededeling dat een vergunning ingevolge de  ;Wet algemene bepalingen omgevingsrecht;Ontgrondingenwet; Wet algemene bepalingen omgevingsrecht   zal worden aangevraagd.</text:p>
            <text:p text:style-name="common-al">Betreft: voornemen uitbreiding inrichting. Het voornemen heeft betrekking op het uitbreiden van de inrichting met de activiteiten: opslag en mengen van grond, indrogen van baggerspecie en groencompostering.</text:p>
            <text:p text:style-name="common-al">Locatie: Westkern 17, 9288 CA  Kootstertille,   gemeente Achtkarspelen.</text:p>
            <text:p text:style-name="common-al"/>
            <text:p text:style-name="common-al">In verband hiermee is nagegaan of voor de beoogde activiteit een milieueffectrapport (MER) gemaakt moet worden.</text:p>
            <text:p text:style-name="common-al">Gedeputeerde Staten hebben beslist dat er geen MER behoeft te worden opgesteld ;een;geen; .</text:p>
            <text:p text:style-name="common-al"/>
            <text:p text:style-name="common-al">De beslissing dient te worden aangemerkt als een voorbereidingsbesluit en is niet vatbaar voor bezwaar van derden. Derden kunnen hun bezwaren kenbaar maken tijdens de vergunningprocedure in het kader van de  ;Wet algemene bepalingen omgevingsrecht;Ontgrondingenwet; Wabo.</text:p>
            <text:p text:style-name="common-al"/>
            <text:p text:style-name="common-al">De stukken liggen ter inzage in het:</text:p>
            <text:p text:style-name="common-al">- provinsjehûs en bij de FUMO, elke werkdag van 9.00 tot 16.00 uur (graag vooraf contact opnemen);</text:p>
            <text:p text:style-name="last-al">- gemeentehuis van de betreffen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4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44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44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Achtkarspelen Milieueffectrapport-beoordeling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5</meta:user-defined>
    <meta:user-defined meta:name="OVERHEIDop.publicationIssue">43448</meta:user-defined>
    <meta:user-defined meta:name="OVERHEIDop.StcrtID/DC.identifier">stcrt-2017-434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8CA 17</meta:user-defined>
    <meta:user-defined meta:name="OVERHEIDop.woonplaats">Kootstertille</meta:user-defined>
    <meta:user-defined meta:name="OVERHEIDop.straatnaam">Westker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559 580042</meta:user-defined>
    <meta:user-defined meta:name="OVERHEIDop.versieInformatie"/>
  </office:meta>
</office:document-meta>
</file>