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oprichten van 19 appartementen en 31 eengezinswoningen Prinses Julianastraat 4 t/m 38 (even nrs) en 7 t/m 65 (oneven nrs) in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17 een besluit genomen op de aanvraag met zaaknummer SXO-20161935 voor een omgevingsvergunning voor het oprichten van 19 appartementen en 31 eengezinswoningen. Het betreft de adressen: Prinses Julianastraat 4 t/m 38 (even nrs) en 7 t/m 65 (oneven nrs) in Bergambacht. De omgevingsvergunning wordt verleend.</text:p>
            <text:p text:style-name="common-al"/>
            <text:p text:style-name="common-al">Het besluit en de bijbehorende stukken liggen ter inzage in het gemeentekantoor in Stolwijk, Dorpsplein 8. Voor het inzien van de stukken kunt u een afspraak maken. De inzageperiode is 6 weken en start op 2 augustus 2017.</text:p>
            <text:p text:style-name="common-al"/>
            <text:p text:style-name="common-al"> Gedurende bovengenoemde periode kan een belanghebbende binnen 6 weken, te rekenen vanaf de dag na terinzagelegging van het besluit, daartegen gemotiveerd beroep instellen bij de administratieve rechter van de rechtbank Den Haag, sector bestuursrecht, postbus 20302, 2500 EH Den Haag. u kunt ook digitaal beroep instellen bij genoemde rechtbank via http://loket.rechtspraak.nl/bestuursrecht. Daarvoor moet u wel beschikken over een elektronische handtekening (DigiD). Kijk op de genoemde site voor de precieze voorwaarden.</text:p>
            <text:p text:style-name="last-al">Het indienen van een beroepschrift betekent niet dat de werking van het besluit wordt uitgesteld. Indien gelet op uw belangen onverwijlde spoed is vereist bestaat al de mogelijkheid om na indiening van een bezwaarschrift een voorlopige voorziening aan te vragen bij de Voorzieningenrechter van de rechtbank Den Haag, postbus 20302, 2500 EH Den Haag. Bij het verzoek dient een afschrift van het beroepschrift te worden over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1 juli 2017</text:span>
            <text:span text:style-name="datum"/>
          </text:p>
          </text:section>
          <text:section text:name="ondertekening_id1-3-2-2-2">
            <text:p>Burgemeester en wethouders van Krimpenerwaard</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2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42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42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oprichten van 19 appartementen en 31 eengezinswoningen Prinses Julianastraat 4 t/m 38 (even nrs) en 7 t/m 65 (oneven nrs) in Bergambacht</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3420</meta:user-defined>
    <meta:user-defined meta:name="OVERHEIDop.StcrtID/DC.identifier">stcrt-2017-43420</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PB1702DK015-VG01</meta:user-defined>
    <meta:user-defined meta:name="OVERHEIDop.referentienummer">SXO20161935</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M 4</meta:user-defined>
    <meta:user-defined meta:name="OVERHEIDop.woonplaats">Bergambacht</meta:user-defined>
    <meta:user-defined meta:name="OVERHEIDop.straatnaam">Prinses Julian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603 438605</meta:user-defined>
    <meta:user-defined meta:name="OVERHEIDop.versieInformatie"/>
  </office:meta>
</office:document-meta>
</file>