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Merk 7 A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op grond van artikel 3.10 van de Wabo: <text:span text:style-name="nadrukvet">Workum, Merk 7a</text:span>, het slopen van het hoofdgebouw en het herbouwen/uitbreiden van het verenigingsgebouw in strijd met het bestemmingsplan (UV20170138)</text:p>
            <text:p text:style-name="common-al"/>
            <text:p text:style-name="common-al">
            <text:span text:style-name="nadrukvet">Inzage</text:span>
          </text:p>
            <text:p text:style-name="common-al">De aanvraag, de ontwerp-omgevingsvergunning, en de overige bijbehorende stukken liggen met ingang van 27 juli 2017 tot en met 6 september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8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8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8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Merk 7 A te Workum, Súdwest-Fryslâ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383</meta:user-defined>
    <meta:user-defined meta:name="OVERHEIDop.StcrtID/DC.identifier">stcrt-2017-43383</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70138-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7a</meta:user-defined>
    <meta:user-defined meta:name="OVERHEIDop.woonplaats">Workum</meta:user-defined>
    <meta:user-defined meta:name="OVERHEIDop.straatnaam">M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690 554685</meta:user-defined>
    <meta:user-defined meta:name="OVERHEIDop.versieInformatie"/>
  </office:meta>
</office:document-meta>
</file>