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7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 </text:h>
      <text:h text:style-name="ifm_p_font.bold_mt.7.4mm_page.keep-with-next_ifm" text:outline-level="4">Ontheffing verbodsbepalingen Wet natuurbescherming</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Ter hoogte van de het centrumgebied van Zuidas wordt de A10 Zuid in twee tunnels aangelegd. Het Tracébesluit Zuidasdok heeft betrekking op de wijzigingen van de A10 Zuid en de knooppunten De Nieuwe Meer en Amstel en de inpassing daarvan.</text:p>
      <text:h text:style-name="ifm_p_font.bold_mt.5.08mm_page.keep-with-next_ifm" text:outline-level="4">Welk besluit is genomen en ligt ter inzage?</text:h>
      <text:p text:style-name="ifm_p_mt.4.23mm_ifm">Voor de uitvoering van het tracébesluit Zuidasdok is onderstaand besluit genomen, overeenkomstig de procedure van artikel 20, lid 4, van de Tracéwet in samenhang met afdeling 3.4 van de Algemene wet bestuursrecht.</text:p>
      <text:p text:style-name="ifm_p_mt.3.7mm_ifm">Bij besluit van 20 juli 2017 (kenmerk FF/75C/2016/0352.toek.js) is door de Rijksdienst voor Ondernemend Nederland namens de Staatssecretaris van Economische Zaken aan het Ministerie van Infrastructuur en Milieu, Rijkswaterstaat, een ontheffing verleend van de verbodsbepalingen genoemd in artikel 3.5, lid 4 van de Wet natuurbescherming voor zover dit betreft het beschadigen of vernielen van voortplantings- of rustplaatsen van de gewone dwergvleermuis en de ruige dwergvleermuis.</text:p>
      <text:p text:style-name="ifm_p_mt.3.7mm_ifm">Het besluit is inhoudelijk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27 juli 2017 tot en met 6 september 2017 ter inzage bij:</text:p>
      <text:p text:style-name="ifm_p_indent.-5mm_mleft.5mm_ifm">•<text:tab/>Stadsloket Zuid, President Kennedylaan 923, 1079 MZ Amsterdam;</text:p>
      <text:p text:style-name="ifm_p_indent.-5mm_mleft.5mm_ifm">•<text:tab/>Stadsloket Nieuw-West, Osdorpplein 1000, 1068 TG Amsterdam;</text:p>
      <text:p text:style-name="ifm_p_indent.-5mm_mleft.5mm_ifm">•<text:tab/>Stadsloket Oost, Oranje-Vrijstaatplein 2, 1093 NG Amsterdam;</text:p>
      <text:p text:style-name="ifm_p_indent.-5mm_mleft.5mm_ifm">•<text:tab/>RVE Zuidas, Strawinkskylaan 59 (centrale hal WTC), 1077 XW Amsterdam;</text:p>
      <text:p text:style-name="ifm_p_indent.-5mm_mleft.5mm_ifm">•<text:tab/>Dorpshuis van de gemeente Ouder-Amstel, Dorpsplein 60, 1115CX Duivendrecht.</text:p>
      <text:p text:style-name="ifm_p_mt.3.7mm_ifm">Verder zijn de stukken te vinden op de website van het project:</text:p>
      <text:p text:style-name="ifm_p_ifm">http://www.amsterdam.nl/zuidas/zuidasdok.</text:p>
      <text:h text:style-name="ifm_p_font.bold_mt.5.08mm_page.keep-with-next_ifm" text:outline-level="4">Hoe kunnen belanghebbenden beroep indienen?</text:h>
      <text:p text:style-name="ifm_p_mt.4.23mm_ifm">Van 27 juli 2017 tot en met 6 september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besluit kunt u zich wenden tot de projectorganisatie Zuidasdok, telefoon 020 – 333 99 30 of e-mail info@zuidasdok.nl.</text:p>
      <text:p text:style-name="ifm_p_font.italic_mt.3.7mm_ifm">De Minister van Infrastructuur en Milieu,<text:line-break/>namens deze,<text:line-break/>het afdelingshoofd BJV Projectadvisering bij de Corporate Dienst van Rijkswaterstaat,<text:line-break/>A.K. van de<text:s/>Ven<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379</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379</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Zuidasdok, Rijkswaterstaat</meta:user-defined>
    <meta:user-defined meta:name="DCTERMS.W3CDTF/DCTERMS.available">2017-07-26</meta:user-defined>
    <meta:user-defined meta:name="OVERHEIDop.Ruimtelijkplan/OVERHEIDop.bekendmakingBetreffendePlan"/>
  </office:meta>
</office:document-meta>
</file>