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Joh. Kraaijevel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Joh. Kraaijeveldstraat naast Merwestraat 36.</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Joh. Kraaijeveld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in de Joh. Kraaijeveldstraat grenzend aan woning Merwestraat 36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27 jul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7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7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7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Joh. Kraaijeveldstraat</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375</meta:user-defined>
    <meta:user-defined meta:name="OVERHEIDop.StcrtID/DC.identifier">stcrt-2017-43375</meta:user-defined>
    <meta:user-defined meta:name="DCTERMS.alternative">Gemeente Sliedrecht - Parkeerplaats opladen elektrische voertuigen - Joh. Kraaijeveldstraat naast Merwestraat 3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HM 36</meta:user-defined>
    <meta:user-defined meta:name="OVERHEIDop.woonplaats">Sliedrecht</meta:user-defined>
    <meta:user-defined meta:name="OVERHEIDop.straatnaam">Merw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378 425662</meta:user-defined>
    <meta:user-defined meta:name="OVERHEIDop.versieInformatie"/>
  </office:meta>
</office:document-meta>
</file>