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in de Mid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in de Middenstraat naast de woning Prins Hendrikstraat 20.</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in de Middenstraat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langsparkeerplaatsen in de Middenstraat grenzend aan woning Prins Hendrikstraat 20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27 juli 2017</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7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7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7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 voor het opladen van elektrische voertuigen in de Middenstraat</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374</meta:user-defined>
    <meta:user-defined meta:name="OVERHEIDop.StcrtID/DC.identifier">stcrt-2017-43374</meta:user-defined>
    <meta:user-defined meta:name="DCTERMS.alternative">Gemeente Sliedrecht - Parkeerplaats opladen elektrische voertuigen - Oostzijde Middensstraat thv Prins Hendrikstraat 20</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1XL 14</meta:user-defined>
    <meta:user-defined meta:name="OVERHEIDop.woonplaats">Sliedrecht</meta:user-defined>
    <meta:user-defined meta:name="OVERHEIDop.straatnaam">Midd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240 426122</meta:user-defined>
    <meta:user-defined meta:name="OVERHEIDop.versieInformatie"/>
  </office:meta>
</office:document-meta>
</file>