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eigerde 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Adres/Omschrijving, Datum verzending</text:p>
            <text:p text:style-name="common-al">V16/26963, Nieuwe Achtse Heide 70, bouwen van een woning ,21-07-2017</text:p>
            <text:p text:style-name="common-al">De omgevingsvergunning Nieuwe Achtse Heide 70 ligt met ingang van donderdag 03 augustus 2017 tot en met woensdag 13 september 2017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common-al"> 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common-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text:p>
            <text:p text:style-name="last-al">het griffierecht €334,-. Wordt tegelijk met het instellen van beroep of tijdens de beroepsprocedure om een voorlopige voorziening gevraagd, dan is het griffierecht nog eens €33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6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6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6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gunning</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3367</meta:user-defined>
    <meta:user-defined meta:name="OVERHEIDop.StcrtID/DC.identifier">stcrt-2017-43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7</meta:user-defined>
    <meta:user-defined meta:name="OVERHEIDop.woonplaats">Eindhoven</meta:user-defined>
    <meta:user-defined meta:name="OVERHEIDop.straatnaam">Nieuwe Achtse Hei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5981 387602</meta:user-defined>
    <meta:user-defined meta:name="OVERHEIDop.versieInformatie"/>
  </office:meta>
</office:document-meta>
</file>