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ontwerpbeschikking geluidsontheffing Q4 (Nieuwe Zeesluis IJmuiden - cluster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Algemene Plaatselijke Verordening van de gemeente Velsen ter inzage heeft gelegd.</text:p>
            <text:p text:style-name="common-al"/>
            <text:p text:style-name="common-al">De ontwerpbeschikking betreft het voornemen tot het verlenen van een ontheffing op grond van het Bouwbesluit 2012 voor de dagperiode, voor maximaal de geluidsniveaus en blootstellingsduur zoals vermeld in tabel 1 t/m 10 van het akoestisch rapport (behorende bij de ontwerpbeschikking) voor de periode tussen 1 oktober 2017 tot en met 31 december 2017 voor de hoogst belaste woningen op het Sluiseiland en aan Kanaaldijk West, Kanaaldijk Midden, Kanaaldijk Oost en de woonboten in het uitwateringskanaal.</text:p>
            <text:p text:style-name="common-al"/>
            <text:p text:style-name="common-al">Tevens is de Omgevingsdienst Noordzeekanaalgebied voornemens een ontheffing te verlenen op grond van het Bouwbesluit 2012 voor het werken buiten de reguliere werktijden (te weten maandag t/m zaterdag voor 7.00 uur en na 19.00 uur en op zon- en feestdagen) voor de periode tussen 1 oktober 2017 tot en met 31 december 2017.</text:p>
            <text:p text:style-name="common-al"/>
            <text:p text:style-name="common-al">Tot slot is de Omgevingsdienst Noordzeekanaalgebied voornemens een ontheffing te verlenen op grond van De Algemene Plaatselijke Verordening van de gemeente Velsen voor de avond- en nachtperiode, voor maximaal de geluidsniveaus zoals vermeld in tabel 7 van het akoestisch rapport (behorende bij de ontwerpbeschikking) voor de periode tussen 1 oktober 2017 tot en met 31 december 2017 voor de hoogst belaste woningen op het Sluiseiland en aan Kanaaldijk West, Kanaaldijk Midden, Kanaaldijk Oost en de woonboten in het uitwateringskanaal.</text:p>
            <text:p text:style-name="common-al"/>
            <text:p text:style-name="common-al">Het betreft een ontheffing voor verschillende bouwactiviteiten (onder andere drukken, trillen en naheien damwanden, betonwerkzaamheden kolkwanden) en baggerwerkzaamheden met bijbehorende verkeersbewegingen. </text:p>
            <text:p text:style-name="common-al"/>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4425682</text:p>
            <text:p text:style-name="common-al"/>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27 juli tot 7 september 2017, (digitaal) ter inzage op www.odnzkg.nl onder bekendmakingen en bij:</text:p>
            <text:p text:style-name="common-al">- provincie Noord-Holland, Noord-Hollands Archief, Kleine Houtweg 18 te Haarlem (contactpersoon: Rob Lunshof);</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5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5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5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en Algemene Plaatselijke Verordening, ontwerpbeschikking geluidsontheffing Q4 (Nieuwe Zeesluis IJmuiden - cluster 38)</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359</meta:user-defined>
    <meta:user-defined meta:name="OVERHEIDop.StcrtID/DC.identifier">stcrt-2017-4335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