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49</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Omgevingsvergunning vellen van houtopstand – gemeente Wassenaar</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De RijnlandRoute is een nieuwe wegverbinding van Katwijk, via de A44, naar de A4 bij Leiden. De weg lost huidige knelpunten op en garandeert de doorstroming in de regio Holland Rijnland, met name rondom Leiden en Katwijk.</text:p>
      <text:p text:style-name="ifm_p_mt.3.7mm_ifm">Voor de uitvoering van dit tracébesluit is onderstaand besluit genomen, overeenkomstig de procedure van artikel 20, lid 4 van de Tracéwet in samenhang met afdeling 3.4 van de Algemene wet bestuursrecht.</text:p>
      <text:p text:style-name="ifm_p_mt.3.7mm_ifm">Bij besluit van 7 juli 2017, nummer Z/16/003209W, is door burgemeester en wethouders van de gemeente Wassenaar aan de provincie Zuid-Holland een omgevingsvergunning voor de activiteit vellen van houtopstand op grond van artikel 2.2, eerste lid onder g van de Wet algemene bepalingen omgevingsrecht, in samenhang met artikel 4.11 van de APV Wassenaar, verleend. Het betreft het kappen van 41 bomenrijen en 32 bomen op het perceel Rijksstraatweg en Ommedijkseweg.</text:p>
      <text:p text:style-name="ifm_p_mt.3.7mm_ifm">Het besluit is niet gewijzigd ten opzichte van het ontwerpbesluit en is op 24 juli 2017 aan de aanvrager bekendgemaakt.</text:p>
      <text:h text:style-name="ifm_p_font.bold-italic_mt.5.08mm_page.keep-with-next_ifm" text:outline-level="5">Waar en wanneer kunt u de stukken inzien?</text:h>
      <text:p text:style-name="ifm_p_mt.4.23mm_ifm">Het besluit en de bijbehorende stukken liggen met ingang van 25 juli 2017 tot en met 4 september 2017 tijdens openingstijden ter inzage op het gemeentekantoor van de gemeente Wassenaar, Johan de Wittstraat 45, 2242 LV Wassenaar. Voor het inzien van de stukken dient u een telefonische afspraak te maken (telefoon 14 070).</text:p>
      <text:h text:style-name="ifm_p_font.bold-italic_mt.5.08mm_page.keep-with-next_ifm" text:outline-level="5">Hoe kunnen belanghebbenden beroep indienen?</text:h>
      <text:p text:style-name="ifm_p_mt.4.23mm_ifm">Van 25 juli 2017 tot en met 4 september 2017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ten aanzien van het besluit kunt u bellen naar telefoonnummer 14 070.</text:p>
      <text:p text:style-name="ifm_p_font.italic_mt.3.7mm_ifm">De Minister van Infrastructuur en Milieu,<text:line-break/>namens deze,<text:line-break/>het afdelingshoofd BJV Projectadvisering bij de Corporate Dienst van Rijkswaterstaat,<text:line-break/>A.K. van de<text:s/>Ven</text:p>
      <text:p text:style-name="ifm_p_font.italic_mt.3.7mm_ifm">b.a.<text:line-break/>namens deze,<text:line-break/>het afdelingshoofd BJV Publiekrecht bij de Corporate Dienst van Rijkswaterstaat,<text:line-break/>J.<text:s/>Box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3349</text:span><text:tab/>2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3349</text:span><text:tab/>2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33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34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Rijnlandroute, Rijkswaterstaat</meta:user-defined>
    <meta:user-defined meta:name="DCTERMS.W3CDTF/DCTERMS.available">2017-07-27</meta:user-defined>
    <meta:user-defined meta:name="OVERHEIDop.Ruimtelijkplan/OVERHEIDop.bekendmakingBetreffendePlan"/>
  </office:meta>
</office:document-meta>
</file>