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4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Omgevingsvergunningen gemeente Almere</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Bij besluiten van 11 juli 2017, is door het college van burgemeester en wethouders van de gemeente Almere aan Parkway6 Construction een drietal omgevingsvergunningen voor de activiteit bouwen ex artikel 2.1, lid 1 sub a van de Wet algemene bepalingen omgevingsrecht, verleend.</text:p>
      <text:p text:style-name="ifm_p_indent.-7mm_mleft.7mm_ifm">1.<text:tab/>Het besluit met kenmerk 165131 heeft betrekking op het verbreden van de Watersnipbrug (KW47) in de A6 over de Hoge Vaart, kadastrale sectie C, kadastraal perceelnummer 940 (Veluwsekant) te Almere.</text:p>
      <text:p text:style-name="ifm_p_indent.-7mm_mleft.7mm_ifm">2.<text:tab/>Het besluit met kenmerk 165643 heeft betrekking op het verbreden van het bestaande viaduct in de A6 (KW48) en de bouw van een busbak op het perceel 2Y (Sallandsekant) in de omgeving van de Rondebeltweg te Almere.</text:p>
      <text:p text:style-name="ifm_p_indent.-7mm_mleft.7mm_ifm">3.<text:tab/>Het besluit met kenmerk 165649 heeft betrekking op het vervangen van het viaduct (K076) in de A6 over de Waterkandseweg, op het perceel 5PO3 (Veluwedreef) te Almere.</text:p>
      <text:p text:style-name="ifm_p_mt.3.7mm_ifm">De besluiten zijn niet gewijzigd ten opzichte van de ontwerpbesluiten en zijn op 24 juli 2017 aan de aanvrager bekendgemaakt.</text:p>
      <text:h text:style-name="ifm_p_font.bold_mt.5.08mm_page.keep-with-next_ifm" text:outline-level="4">Waar en wanneer kunt u de stukken inzien?</text:h>
      <text:p text:style-name="ifm_p_mt.4.23mm_ifm">De besluiten en de bijbehorende stukken liggen met ingang van 25 juli 2017 tot en met 4 september 2017 ter inzage bij de afdeling Vergunningen, Toezicht en Handhaving in het stadhuis, Stadhuisplein 1 te Almere. Via het digitaal loket van de gemeente Almere of via telefoonnummer 14 036 dient een afspraak gemaakt te worden om de stukken in te zien.</text:p>
      <text:h text:style-name="ifm_p_font.bold_mt.5.08mm_page.keep-with-next_ifm" text:outline-level="4">Hoe kunnen belanghebbenden beroep indienen?</text:h>
      <text:p text:style-name="ifm_p_mt.4.23mm_ifm">Van 25 juli 2017 tot en met 4 sept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J. Zegstroo van de afdeling VTH gemeente Almere, bereikbaar via telefoonnummer 036 – 527 75 83 of via info@almere.nl.</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text:line-break/>namens deze,<text:line-break/>het afdelingshoofd BJV Publiekrecht bij de Corporate Dienst van Rijkswaterstaat,<text:line-break/>J.<text:s/>Box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346</text:span><text:tab/>26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346</text:span><text:tab/>26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3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Weguitbreiding Schiphol – Amsterdam – Almere, Rijkswaterstaat</meta:user-defined>
    <meta:user-defined meta:name="DCTERMS.W3CDTF/DCTERMS.available">2017-07-26</meta:user-defined>
    <meta:user-defined meta:name="OVERHEIDop.Ruimtelijkplan/OVERHEIDop.bekendmakingBetreffendePlan"/>
  </office:meta>
</office:document-meta>
</file>