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uitgebreid - ontwerp (Breevennenweg 5, Leun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Breevennenweg 5, Leunen </text:span>– het uitbreiden van de vleesvarkenshouderij (OMV-2013-0322)</text:p>
            <text:p text:style-name="common-al">Deze aanvraag is tevens aan te merken als melding ingevolge het Besluit algemene regels voor inrichtingen milieubeheer (Activiteitenbesluit).</text:p>
            <text:p text:style-name="last-al">U kunt de desbetreffende stukken van 28 juli 2017 t/m 7 septem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2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32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32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Breevennenweg 5, Leunen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7</meta:user-defined>
    <meta:user-defined meta:name="OVERHEIDop.publicationIssue">43326</meta:user-defined>
    <meta:user-defined meta:name="OVERHEIDop.StcrtID/DC.identifier">stcrt-2017-43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K 5</meta:user-defined>
    <meta:user-defined meta:name="OVERHEIDop.woonplaats">Leunen</meta:user-defined>
    <meta:user-defined meta:name="OVERHEIDop.straatnaam">Breevenn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51 388876</meta:user-defined>
    <meta:user-defined meta:name="OVERHEIDop.versieInformatie"/>
  </office:meta>
</office:document-meta>
</file>