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ijsterbesstraat (instellen partieel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 juni 2017 ingekomen verzoek van [Geanonimiseerd] tot het nemen van een verkeersbesluit voor het instellen partieel eenrichtings-</text:p>
            <text:p text:style-name="context.al">verkeer op de Lijsterbesstraat;</text:p>
            <text:p text:style-name="context.al">gelezen de op 16 juni 2017 ontvangen brief van de Politie Den Haag, Dienst Regionale </text:p>
            <text:p text:style-name="context.al">Operationele Samenwerking, Afdeling Infrastructuur, Team Verkeer, kenmerk 2017/-;</text:p>
            <text:p text:style-name="context.al">overwegende,</text:p>
            <text:p text:style-name="context.al">dat bij de herinrichting van de wijk Bloemenbuurt-Oost is vastgesteld dat het wenselijk is om de Lijsterbesstraat in te richten als een straat met partieel eenrichtingsverkeer (eenrichtingsverkeer </text:p>
            <text:p text:style-name="context.al">met uitzondering van fietsers en bromfietser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en C04 van Bijlage 1 van het Reglement verkeersregels      en verkeerstekens 1990 (Stb. 459, 1990), met onderborden volgens model OB      54, <text:span text:style-name="nadrukondlijn">partieel eenrichtingsverkeer</text:span> (eenrichtingsverkeer met      uitzondering van fietsers en bromfietsers)
in te stellen op <text:span text:style-name="nadrukvet">Lijsterbesstraat</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Geanonimiseerd]   Afdruk aan: 1* DPZ / Wegbeheer Stadsdeel Segbroek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2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2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Lijsterbesstraat (instellen partieel eenrichtingsverkeer)</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3323</meta:user-defined>
    <meta:user-defined meta:name="OVERHEIDop.StcrtID/DC.identifier">stcrt-2017-43323</meta:user-defined>
    <meta:user-defined meta:name="DCTERMS.alternative">Gemeente 's-Gravenhage - verkeersbesluit - Lijsterbes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63KS 91</meta:user-defined>
    <meta:user-defined meta:name="OVERHEIDop.woonplaats">'s-Gravenhage</meta:user-defined>
    <meta:user-defined meta:name="OVERHEIDop.straatnaam">Lijster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052 454641</meta:user-defined>
    <meta:user-defined meta:name="OVERHEIDop.versieInformatie"/>
  </office:meta>
</office:document-meta>
</file>